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91-1-1">
      <style:table-column-properties style:rel-column-width="49*"/>
    </style:style>
    <style:style style:family="table-column" style:parent-style-name="colspec" style:name="id1-3-2-2-4-91-1-2">
      <style:table-column-properties style:rel-column-width="42*"/>
    </style:style>
  </office:automatic-styles>
  <office:body>
    <office:text>
      <text:p text:style-name="new_page_staatscourant"/>
      <text:p text:style-name="single-kop-titel">Verordening loonkostensubsidie Participatiewet Rijswijk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van Rijswijk,</text:p>
            <text:p text:style-name="al">Bijeen in openbare vergadering op 12 december 2017</text:p>
            <text:p text:style-name="al">Gelezen het voorstel van het college van burgemeester en wethouders</text:p>
            <text:p text:style-name="al">d.d. 10 oktober 2017, nr. 17 046</text:p>
            <text:p text:style-name="al"/>
            <text:p text:style-name="al">Gelet op:</text:p>
            <text:p text:style-name="al"/>
            <text:p text:style-name="al">- artikel 6, lid 2, van de Participatiewet</text:p>
            <text:p text:style-name="al"/>
            <text:p text:style-name="al">
            <text:span text:style-name="nadrukvet">BESLUIT:</text:span>
          </text:p>
            <text:p text:style-name="al"/>
            <text:p text:style-name="al">- intrekking verordening loonkostensubsidie Participatiewet 2015;</text:p>
            <text:p text:style-name="al">- vaststellen verordening loonkostensubsidie Participatiewet Rijswijk 2018. </text:p>
            <text:p text:style-name="al"/>
          </text:section>
          <text:section text:name="artikel_id1-3-2-2-2" text:style-name="artikel">
            <text:p text:style-name="artikel_kop_titel"><text:span text:style-name="artikel_kop_label">Artikel</text:span> <text:span text:style-name="artikel_kop_nr">1.</text:span> Bepaling doelgroep</text:p>
            <text:list text:style-name="id1-3-2-2-2-2">
              <text:list-item text:style-override="id1-3-2-2-2-2-1">
                <text:number>1.</text:number>
                <text:p text:style-name="al">Het college stelt vast of een persoon behoort tot de doelgroep loonkostensubsidie.</text:p>
              </text:list-item>
              <text:list-item text:style-override="id1-3-2-2-2-2-2">
                <text:number>2.</text:number>
                <text:p text:style-name="al">Hierbij neemt het college de volgende criteria in acht:</text:p>
              </text:list-item>
            </text:list>
            <text:p text:style-name="al">a. een persoon behoort tot de doelgroep zoals omschreven in artikel 7, eerste lid, onderdeel a, of artikel 10d, tweede lid, van de Participatiewet; en</text:p>
            <text:p text:style-name="al">b. die persoon is niet in staat met voltijdse arbeid het wettelijk minimumloon te verdienen; en</text:p>
            <text:p text:style-name="al">c. die persoon heeft mogelijkheden tot arbeidsparticipatie. </text:p>
            <text:p text:style-name="al"/>
          </text:section>
          <text:section text:name="artikel_id1-3-2-2-3" text:style-name="artikel">
            <text:p text:style-name="artikel_kop_titel"><text:span text:style-name="artikel_kop_label">Artikel</text:span> <text:span text:style-name="artikel_kop_nr">2.</text:span> Vaststelling loonwaarde</text:p>
            <text:p text:style-name="al">Het college gebruikt de loonwaardebepaling van Dariuz Works Loonwaardemeting om de loonwaarde van een persoon vast te stellen. </text:p>
            <text:p text:style-name="al"/>
          </text:section>
          <text:section text:name="artikel_id1-3-2-2-4" text:style-name="artikel">
            <text:p text:style-name="artikel_kop_titel"><text:span text:style-name="artikel_kop_label">Artikel</text:span> <text:span text:style-name="artikel_kop_nr">3.</text:span> Inwerkingtreding en citeerartikel</text:p>
            <text:list text:style-name="id1-3-2-2-4-2">
              <text:list-item text:style-override="id1-3-2-2-4-2-1">
                <text:number>1.</text:number>
                <text:p text:style-name="al">Deze verordening treedt in werking op 1 januari 2018 onder gelijktijdige intrekking van de Verordening Loonkostensubsidie Participatiewet 2015. </text:p>
              </text:list-item>
              <text:list-item text:style-override="id1-3-2-2-4-2-2">
                <text:number>2.</text:number>
                <text:p text:style-name="al">Deze verordening wordt aangehaald als: Verordening loonkostensubsidie Participatiewet Rijswijk 2018. </text:p>
              </text:list-item>
            </text:list>
            <text:p text:style-name="al"/>
            <text:p text:style-name="al"/>
            <text:p text:style-name="al">
            <text:span text:style-name="nadrukvet">ALGEMENE TOELICHTING</text:span>
          </text:p>
            <text:p text:style-name="al"/>
            <text:p text:style-name="al">
            <text:span text:style-name="nadrukvet">Toelichting</text:span>
          </text:p>
            <text:p text:style-name="al"/>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p text:style-name="al"/>
            <text:p text:style-name="al">- de wijze waarop wordt vastgesteld wie tot de doelgroep loonkostensubsidie behoort; en</text:p>
            <text:p text:style-name="al">- de wijze waarop de loonwaarde wordt vastgesteld.</text:p>
            <text:p text:style-name="al"/>
            <text:p text:style-name="al">Op 1 januari 2017 is de ‘Wet stroomlijning loonkostensubsidie Participatiewet’ in werking getreden’.1 </text:p>
            <text:p text:style-name="al"> 1 ‘Wet van 17 november 2016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2016-444).</text:p>
            <text:p text:style-name="al"/>
            <text:p text:style-name="al">Dat heeft geleid tot wijziging van artikel 10d van de Participatiewet en daaraan verbonden inhoudelijke aanpassingen van de regeling met betrekking tot loonkostensubsidie. In de Participatiewet is middels artikel 10d, tweede lid, een nieuwe doelgroep opgenomen voor loonkostensubsidie. Indien een werkgever al een dienstbetrekking is aangegaan met een persoon die met voltijdse arbeid niet in staat blijkt tot het verdienen van het wettelijk minimumloon doch wel mogelijkheden tot arbeidsparticipatie heeft en die in de periode van zes maanden voorafgaande aan de dienstbetrekking deelnam aan:</text:p>
            <text:p text:style-name="al"/>
            <text:p text:style-name="al">- van het praktijkonderwijs, bedoeld in artikel 10f van de Wet op het voortgezet onderwijs; </text:p>
            <text:p text:style-name="al">- het voortgezet speciaal onderwijs, bedoeld in artikel 2 van de Wet op de expertisecentra, of </text:p>
            <text:p text:style-name="al">- de entreeopleiding, bedoeld in artikel 7.2.2., onderdeel a, van de Wet educatie en beroepsonderwijs. </text:p>
            <text:p text:style-name="al"/>
            <text:p text:style-name="al">Voor deze doelgroep stelt het college op diens aanvraag in aanvulling op artikel 7, de loonwaarde van die persoon vast en verleent het college de loonkostensubsidie, met in achtneming van het vierde lid, aan de werkgever.</text:p>
            <text:p text:style-name="al"/>
            <text:p text:style-name="al">Het college hoeft voor deze doelgroep niet meer vast te stellen of iemand tot de doelgroep loonkostensubsidie behoort. De werkgever van deze jongeren kan – ook als de dienstbetrekking al tot stand is gekomen – de gemeente verzoeken de loonwaarde vast te stellen. </text:p>
            <text:p text:style-name="al"/>
            <text:p text:style-name="al">Daarnaast kan het college nog steeds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tenzij gekozen is voor forfaitaire loonkostensubsidie<text:span text:style-name="nadrukcur"/>(artikel 10d, eerste lid, van de Participatiewet)<text:span text:style-name="nadrukcur">.</text:span> De vastgestelde loonwaarde legt het college vast in een beschikking waartegen zowel de betrokken persoon als diens (potentiële) werkgever bezwaar en beroep kunnen instellen.</text:p>
            <text:p text:style-name="al"/>
            <text:p text:style-name="al"/>
            <text:p text:style-name="al">De loonwaarde is een percentage van het wettelijk minimum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
            <text:span text:style-name="nadrukvet">ARTIKELSGEWIJZE TOELICHTING</text:span>
          </text:p>
            <text:p text:style-name="al"/>
            <text:p text:style-name="al">Enkel die bepalingen die verdere toelichting nodig hebben worden hieronder behandeld.</text:p>
            <text:p text:style-name="al"/>
            <text:p text:style-name="al">Begrippen die al zijn omschreven in de Participatiewet, Algemene wet bestuursrecht of de Gemeentewet zijn vanzelfsprekend ook van toepassing op deze verordening. Hiervan zijn in deze verordening daarom geen begripsomschrijvingen opgenomen. Voor de duidelijkheid zijn een aantal belangrijke wettelijke definities hieronder weergegeven.</text:p>
            <text:p text:style-name="al"/>
            <text:p text:style-name="al">- doelgroep loonkostensubsidie (artikel 6, eerste lid, onderdeel e, van de Participatiewet): personen als bedoeld in artikel 7, eerste lid, onderdeel a, van wie is vastgesteld dat zij met voltijdse arbeid niet in staat zijn tot het verdienen van het wettelijk minimumloon, doch wel mogelijkheden tot arbeidsparticipatie hebben, evenals personen als bedoeld in artikel 10d, tweede lid;</text:p>
            <text:p text:style-name="al">- loonwaarde (artikel 6, eerste lid, onderdeel g, van de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dienstbetrekking (artikel 6, eerste lid, onderdeel f, van de Participatiewet): een privaatrechtelijke of publiekrechtelijke dienstbetrekking. </text:p>
            <text:p text:style-name="al"/>
            <text:p text:style-name="al">
            <text:span text:style-name="nadrukvet">Artikel 1. Vaststelling wie tot doelgroep loonkostensubsidie behoort</text:span>
          </text:p>
            <text:p text:style-name="al"/>
            <text:p text:style-name="al">In artikel 10c van de Participatiewet is geregeld wanneer wordt vastgesteld of een persoon tot de doelgroep loonkostensubsidie behoort: op schriftelijke aanvraag of ambtshalve. </text:p>
            <text:p text:style-name="al"/>
            <text:p text:style-name="al">Ambtshalve vaststelling is alleen mogelijk bij:</text:p>
            <text:p text:style-name="al"/>
            <text:p text:style-name="al">- personen die algemene bijstand ontvangen;</text:p>
            <text:p text:style-name="al">-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uitkering op grond van de Wet inkomensvoorziening oudere en gedeeltelijk arbeidsongeschikte werkloze werknemers;</text:p>
            <text:p text:style-name="al">- personen met een uitkering op grond van de Wet inkomensvoorziening oudere en gedeeltelijk arbeidsongeschikte gewezen zelfstandigen, en</text:p>
            <text:p text:style-name="al">- personen die werken op een beschutte werkplek (artikel 10b, negende lid, van de Participatiewet).</text:p>
            <text:p text:style-name="al"/>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2 </text:p>
            <text:p text:style-name="al">2 Kamerstukken II 2013/14, 33 161, nr. 107, p. 62. </text:p>
            <text:p text:style-name="al"/>
            <text:p text:style-name="al">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Participatiewet.</text:p>
            <text:p text:style-name="al"/>
            <text:p text:style-name="al">
            <text:span text:style-name="nadrukcur">Dariuz Works Loonwaardemeting</text:span>
          </text:p>
            <text:p text:style-name="al">Het college maakt gebruik van Dariuz Works Loonwaardemeting om de loonwaarde van een persoon te bepalen. Hierna wordt de werkwijze van deze methode omschreven. </text:p>
            <text:p text:style-name="al"/>
            <text:p text:style-name="al">De Dariuz Works® Loonwaardemeting brengt in drie stappen de loonwaarde van de medewerker in kaart door de geleverde werkprestatie in een specifieke functie af te zetten tegen de vereisten van die functie. De loonwaarde-professional geeft een onafhankelijke, betrouwbare beoordeling over de hoogte van de loonkostensubsidie. De uitspraak over de loonwaarde geeft een betrouwbaar beeld over tempo, kwaliteit en inzetbaarheid in vergelijking met een regulier, volledig inzetbare collega. </text:p>
            <text:p text:style-name="al"/>
            <text:p text:style-name="al">- De eerste stap is het vooronderzoek. Dit duurt 50 minuten. Er vindt een competentietemeting plaats op basis van een online vragenlijst voor de werkgever en de werknemer. </text:p>
            <text:p text:style-name="al">- De tweede stap is een bedrijfsbezoek van 75 minuten. Er vindt een gesprek plaats met de werkgever en de werknemer en de werksituatie wordt geobserveerd. </text:p>
            <text:p text:style-name="al">- Ten slotte vindt in fase 3 de terugkoppeling plaats. Deze fase duurt 60 minuten. In deze fase wordt de loonwaarde vastgesteld en gepresenteerd in een eindrapportage. </text:p>
            <text:p text:style-name="al"/>
            <text:p text:style-name="al">
            <text:span text:style-name="nadrukcur">Nieuwe loonwaardemeting</text:span>
          </text:p>
            <text:p text:style-name="al">In artikel 10, zesde lid, is nu geregeld dat het college bepaalt wanneer ambtshalve de hoogte van de loonwaarde opnieuw wordt vastgesteld na aanvang van de dienstbetrekking. De vaststelling van de loonwaarde vindt in overleg met de persoon en met de werkgever plaats. Bij de vaststelling van de loonwaarde tekent het college aan wat zijn verwachtingen zijn met betrekking tot het ontwikkelperspectief van de werknemer. Indien de loonwaarde na hernieuwde vaststelling is gewijzigd wordt ook de loonkostensubsidie met inachtneming van het vierde lid (maximaal 70 procent WML) aangepast. Indien daar aanleiding voor is, kan uiteraard ook tussentijds een nieuwe loonwaardemeting worden aangevraagd door de werkgever of werknemer.</text:p>
            <text:p text:style-name="al"/>
            <text:p text:style-name="al">Regionaal is afgesproken om de volgende richtlijnen te gebruiken bij het plannen van nieuwe loonwaardemetingen:</text:p>
            <text:p text:style-name="al"/>
            <text:p text:style-name="al">- 1e meting binnen een half jaar na indiensttreding;</text:p>
            <text:p text:style-name="al">- 2e meting op basis van het ontwikkelperspectief, maar uiterlijk binnen een jaar na de 1e meting; </text:p>
            <text:p text:style-name="al">- Vervolgmetingen op basis van ontwikkelperspectief, maar uiterlijk binnen 3 jaar na de laatste meting. </text:p>
            <text:p text:style-name="al"/>
            <text:p text:style-name="al">Aldus besloten door de Raad van de gemeente Rijswijk, in zijn openbare vergadering van 12 december 2017</text:p>
            <text:p text:style-name="al"/>
            <text:p text:style-name="al">De gemeenteraad,</text:p>
            <text:section text:name="table_id1-3-2-2-4-91" text:style-name="table">
              <text:p text:style-name="table_top"/>
              <table:table table:style-name="tgroup">
                <table:table-column table:style-name="id1-3-2-2-4-91-1-1"/>
                <table:table-column table:style-name="id1-3-2-2-4-91-1-2"/>
                <table:table-row table:style-name="row">
                  <table:table-cell table:style-name="entry" table:number-rows-spanned="1" table:number-columns-spanned="1">
                    <text:p text:style-name="table_al">de griffier,</text:p>
                    <text:p text:style-name="table_al"/>
                    <text:p text:style-name="table_al"/>
                    <text:p text:style-name="table_al">J.A. Massaar, bpa</text:p>
                  </table:table-cell>
                  <table:table-cell table:style-name="entry" table:number-rows-spanned="1" table:number-columns-spanned="1">
                    <text:p text:style-name="table_al"> de voorzitter,</text:p>
                    <text:p text:style-name="table_al"/>
                    <text:p text:style-name="table_al"/>
                    <text:p text:style-name="table_al">drs. M.J. Bezuijen</text:p>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18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8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oonkostensubsidie Participatiewet Rijsw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189</meta:user-defined>
    <meta:user-defined meta:name="OVERHEIDop.GmbID/DC.identifier">gmb-2017-230189</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Rijswijk</meta:user-defined>
    <meta:user-defined meta:name="DC.source">artikel 6 van de Participatiewet;1.0:c:BWBR0015703&amp;artikel=6&amp;g=2017-10-01</meta:user-defined>
    <meta:user-defined meta:name="OVERHEIDop.referentienummer">17.099709</meta:user-defined>
    <meta:user-defined meta:name="DCTERMS.abstract">Vaststellen verordening loonkostensubsidie Participatiewet Rijswijk 2018. Intrekking verordening loonkostensubsidie Participatiewet 2015.</meta:user-defined>
    <meta:user-defined meta:name="DCTERMS.alternative">Verordening loonkostensubsidie Participatiewet Rijswijk 2018 </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2-01</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5738_1</meta:user-defined>
    <meta:user-defined meta:name="OVERHEIDop.versieInformatie"/>
  </office:meta>
</office:document-meta>
</file>