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4-3">
      <text:list-level-style-bullet text:bullet-char="•" text:level="1">
        <style:list-level-properties text:min-label-width="10mm"/>
      </text:list-level-style-bullet>
    </text:list-style>
    <text:list-style style:name="id1-3-2-2-5-3-14-3-1">
      <text:list-level-style-bullet text:bullet-char="•" text:level="1">
        <style:list-level-properties text:min-label-width="10mm"/>
      </text:list-level-style-bullet>
    </text:list-style>
    <text:list-style style:name="id1-3-2-2-5-3-14-3-2">
      <text:list-level-style-bullet text:bullet-char="•" text:level="1">
        <style:list-level-properties text:min-label-width="10mm"/>
      </text:list-level-style-bullet>
    </text:list-style>
    <text:list-style style:name="id1-3-2-2-5-3-1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alwijk houdende regels omtrent aanwijzingsbesluit afvalstoffenverordening Aanwijzingsbesluit Afvalstoffenverordening Waalwijk 2017</text:p>
      <text:section text:name="regeling_id1-3-2" text:style-name="regeling">
        <text:section text:name="aanhef_id1-3-2-1" text:style-name="aanhef">
          <text:section text:name="preambule_id1-3-2-1-1" text:style-name="preambule">
            <text:p text:style-name="al">Het College van Waalwijk;</text:p>
            <text:p text:style-name="al"/>
            <text:p text:style-name="al">gelet op het daaromtrent bepaalde in de Afvalstoffenverordening Waalwijk 2017, verder te noemen ”verordening”; </text:p>
            <text:p text:style-name="al"/>
            <text:p text:style-name="al">overwegende dat het in het belang van de doelmatige verwijdering van huishoudelijke- en andere categorieën van afvalstoffen wenselijk is regels te stellen ter uitvoering van onderstaande artikelen:</text:p>
            <text:p text:style-name="al"/>
            <text:p text:style-name="al">
            <text:span text:style-name="nadrukvet">BESLUIT</text:span>
          </text:p>
            <text:p text:style-name="al"/>
            <text:p text:style-name="al">onder intrekking van het ‘Uitvoeringsbesluit Afvalstoffenverordening Gemeente Waalwijk 2015’, vastgesteld op 16-12-2014,vast te stellen de volgende regels ter uitvoering van de verordening:</text:p>
          </text:section>
        </text:section>
        <text:section text:name="regeling-tekst_id1-3-2-2" text:style-name="regeling-tekst">
          <text:section text:name="artikel_id1-3-2-2-1" text:style-name="artikel">
            <text:p text:style-name="artikel_kop_titel"><text:span text:style-name="artikel_kop_label">A. Artikel</text:span> <text:span text:style-name="artikel_kop_nr">3</text:span>  lid 2 Aanwijzing andere inzamelaars </text:p>
            <text:p text:style-name="al">Naast de inzameldienst worden aangewezen als inzamelaars belast met het afzonderlijk inzamelen van categorieën huishoudelijke afvalstoffen:</text:p>
            <text:list text:style-name="id1-3-2-2-1-3">
              <text:list-item text:style-override="id1-3-2-2-1-3-1">
                <text:number>1.</text:number>
                <text:p text:style-name="al">Baanbrekers, belast met het inzamelen van textiel.</text:p>
              </text:list-item>
              <text:list-item text:style-override="id1-3-2-2-1-3-2">
                <text:number>2.</text:number>
                <text:p text:style-name="al">Van Kaathoven, belast met het inzamelen van verpakkingsglas.</text:p>
              </text:list-item>
              <text:list-item text:style-override="id1-3-2-2-1-3-3">
                <text:number>3.</text:number>
                <text:p text:style-name="al">Van Wijlen, exploitatie milieustraat Sprang-Capelle</text:p>
              </text:list-item>
              <text:list-item text:style-override="id1-3-2-2-1-3-4">
                <text:number>4.</text:number>
                <text:p text:style-name="al">Kerkvoogdij Herv. Gem. van Besoyen (wijk1: Besoyen); Muziekvereniging Cornu Copiae (wijk2: Landgoed Driessen); Basketbalvereniging Langstraat Shooters (wijk3: Centrum); R.K. basisschool Baardwijk (wijk4: Laageinde-west / Baardwijk); Kerkvoogdij Herv. Gem. van Baardwijk (wijk5: Laageinde-oost); Gilde St. Ambrosuis Baardwijk (wijk6: Baardwijk / De Hoef); Scouting Mgr. Bekkersgroep (wijk7: Zanddonk); Atletiek Club van Waalwijk (wijk8: Bloemenoord); Gereformeerde kerk van Waalwijk / Meerdijk (wijk9: Meerdijk); C.V. De Toetskappers (wijk10: Antonius); Fanfare en Tamboerskorps Sirena (wijk11: Vrijhoeve - Capelle); Muziekvereniging Marijke (wijk12: Sprang); Wijkgemeente Kerk aan de Haven (wijk13: Vaste Route), Voetbalvereniging "The White Boys" (wijk14: Sportpark Waspik); Buurtvereniging Benedenkerk (wijk15: Waesgeerd Waspik); Nederlandse Hervormde Gemeente Waspik (wijk16: Waspik), belast met het inzamelen van papier en karton. </text:p>
              </text:list-item>
            </text:list>
          </text:section>
          <text:section text:name="artikel_id1-3-2-2-2" text:style-name="artikel">
            <text:p text:style-name="artikel_kop_titel"><text:span text:style-name="artikel_kop_label">B. Artikel</text:span> <text:span text:style-name="artikel_kop_nr">4</text:span> lid 2 Omschrijving van de categorieën huishoudelijke afvalstoffen </text:p>
            <text:p text:style-name="al">Omschrijving van de categorieën huishoudelijke afvalstoffen als bedoeld in artikel 4, eerste lid, van de verordening:</text:p>
            <text:list text:style-name="id1-3-2-2-2-3">
              <text:list-item text:style-override="id1-3-2-2-2-3-1">
                <text:number>1.</text:number>
                <text:p text:style-name="al">Onder <text:span text:style-name="nadrukvet">groente-, fruit- en tuinafval</text:span> (GFT) wordt verstaan dat deel van het huishoudelijk afval dat van organische oorsprong is. Het gaat met name om plantaardig-organisch afval, maar ook dierlijk-organisch afval valt eronder.</text:p>
              </text:list-item>
              <text:list-item text:style-override="id1-3-2-2-2-3-2">
                <text:number>2.</text:number>
                <text:p text:style-name="al">Onder <text:span text:style-name="nadrukvet">papier en karton</text:span> wordt verstaan papier al dan niet gebruikt, bedrukt of onbedrukt, onverschillig van welke aard, zoals kranten, tijdschriften, verpakkingsmaterialen, karton(doos), golfkarton, papierafval, snippers, stroken, papier snijdsels uit huishoudens.</text:p>
              </text:list-item>
              <text:list-item text:style-override="id1-3-2-2-2-3-3">
                <text:number>3.</text:number>
                <text:p text:style-name="al">Onder <text:span text:style-name="nadrukvet">verpakkingsglas</text:span> wordt verstaan eenmalige glasverpakkingen en ander klein glaswerk, inclusief kleine restjes en met deksel. </text:p>
              </text:list-item>
              <text:list-item text:style-override="id1-3-2-2-2-3-4">
                <text:number>4.</text:number>
                <text:p text:style-name="al">Onder <text:span text:style-name="nadrukvet">textiel</text:span> wordt verstaan alle droge en schone: kleding, alle textiel in huis (zoals, lakens, dekens en keuken-, vaat-, hand- en theedoeken), grote lappen stof, gordijnen en vitrages en alle schoeisel. Geen knuffels, dekbedden en Kussens.</text:p>
              </text:list-item>
              <text:list-item text:style-override="id1-3-2-2-2-3-5">
                <text:number>5.</text:number>
                <text:p text:style-name="al">Onder <text:span text:style-name="nadrukvet">klein gevaarlijk afval</text:span> (KGA) wordt verstaan afvalstoffen die in kleine hoeveelheden vrijkomen en die bij de verwerking een gevaar vormen voor de bodem, het oppervlaktewater of de lucht.</text:p>
              </text:list-item>
              <text:list-item text:style-override="id1-3-2-2-2-3-6">
                <text:number>6.</text:number>
                <text:p text:style-name="al">Onder <text:span text:style-name="nadrukvet">witgoed</text:span> wordt verstaan o.a. koel- en vrieskisten en de categorieën van producten zoals uitgewerkt in het Besluit beheer elektrische en elektronische apparatuur . Onder <text:span text:style-name="nadrukvet">bruingoed</text:span> wordt verstaan o.a. tv’s en pc’s en de categorieën van producten zoals uitgewerkt in het Besluit beheer elektrische en elektronische apparatuur.</text:p>
              </text:list-item>
              <text:list-item text:style-override="id1-3-2-2-2-3-7">
                <text:number>7.</text:number>
                <text:p text:style-name="al">Onder <text:span text:style-name="nadrukvet">asbest</text:span> wordt verstaan asbesthoudend bouw- en sloopafval, voor het inleveren hiervan is toestemming noodzakelijk. Verder asbesthoudende vloerbedekking, vloertegels, asbestplaten met een maximum van 35 m2 per jaar, waarvoor vooraf een melding noodzakelijk is. Voorts asbestplaten van meer dan 35 m2, waarvoor een sloopvergunning verplicht is. Asbest dient deugdelijk en speciale afvalzakken te worden aangeboden. Deze zakken zijn t e koop bij de Boerenbond in Waalwijk. Asbest groter dan 35 m2 kan niet worden aangeboden bij de milieustraat in Waalwijk.</text:p>
              </text:list-item>
              <text:list-item text:style-override="id1-3-2-2-2-3-8">
                <text:number>8.</text:number>
                <text:p text:style-name="al">Onder <text:span text:style-name="nadrukvet">grof tuinafval</text:span> wordt verstaan snoeihout, takken, wortels en gras die te groot en/of te zwaar zijn om in de minicontainer te worden aangeboden.</text:p>
              </text:list-item>
              <text:list-item text:style-override="id1-3-2-2-2-3-9">
                <text:number>9.</text:number>
                <text:p text:style-name="al">Onder <text:span text:style-name="nadrukvet">huishoudelijk restafval</text:span> wordt verstaan alle brandbare huishoudelijke afvalstoffen, niet zijnde de afvalstoffen die onder de overige categorieën zoals hier vermeld behoren. </text:p>
              </text:list-item>
              <text:list-item text:style-override="id1-3-2-2-2-3-10">
                <text:number>10.</text:number>
                <text:p text:style-name="al">Onder <text:span text:style-name="nadrukvet">grof huishoudelijk (rest)afval</text:span> wordt verstaan huishoudelijke afvalstoffen die te groot en/of te zwaar zijn om in de minicontainer of vuilniszak te worden aangeboden, zoals meubilair, vloerbedekking, gebruiksvoorwerpen en grof tuinafval.</text:p>
              </text:list-item>
              <text:list-item text:style-override="id1-3-2-2-2-3-11">
                <text:number>11.</text:number>
                <text:p text:style-name="al">Onder <text:span text:style-name="nadrukvet">metalen</text:span> wordt verstaan alle materialen die zijn vervaardigd van ferro of non-ferro metalen.</text:p>
              </text:list-item>
              <text:list-item text:style-override="id1-3-2-2-2-3-12">
                <text:number>12.</text:number>
                <text:p text:style-name="al">Onder <text:span text:style-name="nadrukvet">autobanden</text:span> wordt verstaan banden zonder velg afkomstig van in huishoudens gebruikte personenwagens.</text:p>
              </text:list-item>
              <text:list-item text:style-override="id1-3-2-2-2-3-13">
                <text:number>13.</text:number>
                <text:p text:style-name="al">Onder <text:span text:style-name="nadrukvet">hout</text:span> wordt verstaan <text:span text:style-name="nadrukondlijn">A- en B-hout</text:span>, zijnde (on)geverfd en (on)gelakt hout, plaatmateriaal e.d. en <text:span text:style-name="nadrukondlijn">C-hout</text:span>, zijnde geïmpregneerd en anderzijds verduurzaamd of gewolmaniseerd hout.</text:p>
              </text:list-item>
              <text:list-item text:style-override="id1-3-2-2-2-3-14">
                <text:number>14.</text:number>
                <text:p text:style-name="al">Onder <text:span text:style-name="nadrukvet">vlakglas</text:span> wordt verstaan vensterglas alsmede draadglas, dubbelglas met eventueel delen van hout en/of staal en spiegels, maar exclusief autoruiten.</text:p>
              </text:list-item>
              <text:list-item text:style-override="id1-3-2-2-2-3-15">
                <text:number>15.</text:number>
                <text:p text:style-name="al">Onder <text:span text:style-name="nadrukvet">puin</text:span> wordt verstaan schone puin afkomstig van beton- en metselconstructies. De bestandsdelen dienen te bestaan uit steen en/of steenachtig materiaal.</text:p>
              </text:list-item>
              <text:list-item text:style-override="id1-3-2-2-2-3-16">
                <text:number>16.</text:number>
                <text:p text:style-name="al">Onder <text:span text:style-name="nadrukvet">harde plastics</text:span> wordt verstaan kunststoffen bestaande uit een mix van harde kunststoffen en productgebonden materialen. Kunststoffen bevatten maximaal 2 gewichtsprocenten vervuiling. Onderstaande stoffen en materialen worden geaccepteerd als harde plastics: emmers en deksels, kratten, tuinstoelen, petflessen voor zover deze nog niet in een separate afvalstroom worden ingezameld, pvc-buizen / -pijpen, HDPE-buizen, PVC dakschroefjes, bumpers van auto’s, plastic speelgoed, bloempotten, plantentrays, jerrycans (schoon en zonder gevaarlijk afvaletiket), pallets, licht- en dakplaten, minicontainers (defect en zonder wielen). Polyester, Rubber, zachte plastics (zwembad) en samengestelde kunststoffen (koelbox, surfplank, badkuipen worden niet ingenomen als harde kunsstoffen. Ook gemengde kunststoffen, zoals: vlonderplanken en speeltoestellen worden niet ingenomen als harde kunststoffen.</text:p>
              </text:list-item>
              <text:list-item text:style-override="id1-3-2-2-2-3-17">
                <text:number>17.</text:number>
                <text:p text:style-name="al">Onder <text:span text:style-name="nadrukvet">luiers/incontinentiemateriaal</text:span> wordt verstaan luiers en incontinentiemateriaal bestaande uit (baby)luiers, billendoekjes en incontinentiesystemen.</text:p>
              </text:list-item>
              <text:list-item text:style-override="id1-3-2-2-2-3-18">
                <text:number>18.</text:number>
                <text:p text:style-name="al">Onder <text:span text:style-name="nadrukvet">PMD-afval</text:span>, plastic verpakkingsafval, metalen-/blikverpakkingen en drankkartons, wordt verstaan verpakkingsafval van uitsluitend plastic dat leeg is en geen papier, karton, aluminium, folieresten en andere restafval bevat. <text:span text:style-name="nadrukvet">Let wel</text:span>: het betreft uitsluitend plastic verpakkingsafval. Dus geen andere plastic producten. Metalen verpakkingen zijn vooral gevaardigd uit bilk of metaal. Drankenkartons zijn verpakkingen voor verse producten, hoofdzakelijk zuivel en vruchtensappen. Ze zijn gemaakt uit een combinatie van 80% karton en 20% kunststof. Voor lang houdbare producten wordt dit aangevuld met een flinterdunne laag aluminium.</text:p>
              </text:list-item>
              <text:list-item text:style-override="id1-3-2-2-2-3-19">
                <text:number>19.</text:number>
                <text:p text:style-name="al">Onder <text:span text:style-name="nadrukvet">grond</text:span> wordt verstaan grond/zand zonder puin die vrijkomt bij niet verdachte locaties. Maximale streefwaarde grond klasse Industrie conform Bouwstoffenbesluit.</text:p>
              </text:list-item>
              <text:list-item text:style-override="id1-3-2-2-2-3-20">
                <text:number>20.</text:number>
                <text:p text:style-name="al">EPS/ Matrassen </text:p>
                <text:p text:style-name="al">Onder <text:span text:style-name="nadrukvet">EPS</text:span> wordt verstaan wit piepschuim. EPS is op de volgende manier te onderscheiden van andere geëxpandeerde kunststoffen. EPS is niet buigzaam. EPS breekt gemakkelijk, het knapt. Als er met een voorwerp langs de breuk wordt geschaafd, korrelt het. </text:p>
                <text:p text:style-name="al">Een <text:span text:style-name="nadrukvet">matras</text:span> is een lichaamsondersteunend onderdeel van een bed. Het wordt in een ledikant, op een lattenbodem, een spiraalbodem, of op een boxspring gelegd en ondersteunt het lichaam bij het liggen. Onder matras kan ook een watermatras verstaan worden, maar dat wordt in dit artikel niet behandeld. De aangeboden matrassen dienen droog te zijn en heel: vooral de tijk dient intact te zijn. Bedbanken en meubelstukken kunnen niet worden geaccepteerd. </text:p>
              </text:list-item>
              <text:list-item text:style-override="id1-3-2-2-2-3-21">
                <text:number>21.</text:number>
                <text:p text:style-name="al">Onder <text:span text:style-name="nadrukvet">Gips</text:span> wordt verstaan gips plaatmateriaal schoon, Gipsblokken schoon (GIBO), Gips plaatmateriaal.</text:p>
              </text:list-item>
              <text:list-item text:style-override="id1-3-2-2-2-3-22">
                <text:number>22.</text:number>
                <text:p text:style-name="al">Als <text:span text:style-name="nadrukvet">dakbedekkingsmaterialen</text:span> wordt verstaan: dakleer teer-houdend, Afval vermengd en hoofdzakelijk bestaande uit dakleer, mengsel van diverse soorten dakleer en dakgrind. </text:p>
              </text:list-item>
              <text:list-item text:style-override="id1-3-2-2-2-3-23">
                <text:number>23.</text:number>
                <text:p text:style-name="al">Onder <text:span text:style-name="nadrukvet">kerstbomen</text:span> wordt verstaan bomen van organische naaldbomen die voor kerstversiering zijn gebruikt, maar zonder versiering en plastic pot worden aangeboden.</text:p>
              </text:list-item>
            </text:list>
          </text:section>
          <text:section text:name="artikel_id1-3-2-2-3" text:style-name="artikel">
            <text:p text:style-name="artikel_kop_titel"><text:span text:style-name="artikel_kop_label">C. Artikel</text:span> <text:span text:style-name="artikel_kop_nr">5</text:span>  lid 2 Aanwijzing inzamelmiddelen en – voorzieningen.</text:p>
            <text:p text:style-name="al">Als inzamelmiddel en/of inzamelvoorziening als bedoeld in artikel 5, tweede lid, van de verordening wordt aangewezen:</text:p>
            <text:list text:style-name="id1-3-2-2-3-3">
              <text:list-item text:style-override="id1-3-2-2-3-3-1">
                <text:number>1.</text:number>
                <text:p text:style-name="al">Voor de inzameling van huishoudelijk restafval en groente, fruit- en tuinafval (GFT) voor laagbouwwoningen en andere niet gestapelde woningen een minicontainer ten behoeve van huishoudelijk restafval en een minicontainer ten behoeve van groente- fruit- en tuinafval (GFT). Met uitzondering van laagbouwwoningen in het buitengebied hier wordt GFT niet gescheiden van het restafval ingezameld en dus ook geen minicontainer ter beschikking gesteld.</text:p>
              </text:list-item>
              <text:list-item text:style-override="id1-3-2-2-3-3-2">
                <text:number>2.</text:number>
                <text:p text:style-name="al">Voor de inzameling van huishoudelijk restafval en groente, fruit- en tuinafval (GFT) voor hoogbouw- en stapelbouwwoningen (groep percelen) de dichtst bijgelegen (boven/ondergrondse) verzamelcontainer of groep verzamelcontainers. Voor hoogbouw- en stapelbouwwoningen met een gering aantal percelen kan een minicontainer worden aangewezen. GFT wordt niet gescheiden van het restafval ingezameld.</text:p>
              </text:list-item>
              <text:list-item text:style-override="id1-3-2-2-3-3-3">
                <text:number>3.</text:number>
                <text:p text:style-name="al">Voor de inzameling van huishoudelijk restafval en groente, fruit- en tuinafval (GFT) voor woningen in het centrum van Waalwijk een grijze afvalzak. GFT wordt niet gescheiden van het restafval ingezameld.</text:p>
              </text:list-item>
              <text:list-item text:style-override="id1-3-2-2-3-3-4">
                <text:number>4.</text:number>
                <text:p text:style-name="al">Voor woningen die beschikken over een inpandige voorziening voor het ter inzameling aanbieden van huishoudelijk restafval geldt deze inpandige voorziening als inzamelvoorziening.</text:p>
              </text:list-item>
              <text:list-item text:style-override="id1-3-2-2-3-3-5">
                <text:number>5.</text:number>
                <text:p text:style-name="al">Voor de inzameling van klein gevaarlijk afval (KGA) voor iedere gebruiker van een perceel een van gemeentewege verstrekte KGA-box.</text:p>
              </text:list-item>
              <text:list-item text:style-override="id1-3-2-2-3-3-6">
                <text:number>6.</text:number>
                <text:p text:style-name="al">Voor de huis-aan-huis-inzameling van plastic verpakkingsafval, metalen-/blikverpakkingen en drankkartons de speciale gele afvalzak. Deze speciale afvalzak is tegen betaling beschikbaar bij een aantal lokale supermarkten en op de milieustraat in Waalwijk.</text:p>
              </text:list-item>
              <text:list-item text:style-override="id1-3-2-2-3-3-7">
                <text:number>7.</text:number>
                <text:p text:style-name="al">Voor de inzameling van verpakkingsglas, textiel luiers/incontinentiemateriaal de boven- of ondergrondse verzamelcontainers in de wijk.</text:p>
              </text:list-item>
              <text:list-item text:style-override="id1-3-2-2-3-3-8">
                <text:number>8.</text:number>
                <text:p text:style-name="al">Voor alle categorieën van overige huishoudelijke afvalstromen wordt de milieustraat in Waalwijk aangewezen. Voor een bepaald aantal afvalstromen, oud papier-karton, textiel, verpakkingsglas, grond en grof tuinafval wordt de milieustraat in Sprang-Capelle aangewezen.</text:p>
              </text:list-item>
              <text:list-item text:style-override="id1-3-2-2-3-3-9">
                <text:number>9.</text:number>
                <text:p text:style-name="al">Voor de duur en om reden van een gemeentelijk proefproject kan het aangewezen inzamelmiddel/ de aangewezen inzamelvoorziening tijdelijk worden gewijzigd, waarbij deze tijdelijke wijziging wordt gecommuniceerd.</text:p>
              </text:list-item>
            </text:list>
          </text:section>
          <text:section text:name="artikel_id1-3-2-2-4" text:style-name="artikel">
            <text:p text:style-name="artikel_kop_titel"><text:span text:style-name="artikel_kop_label">D.</text:span> <text:span text:style-name="artikel_kop_nr">Artikel 6</text:span>  lid 7 Frequentie van inzameling van overige categorieën huishoudelijke afvalstoffen bij elk perceel</text:p>
            <text:list text:style-name="id1-3-2-2-4-2">
              <text:list-item text:style-override="id1-3-2-2-4-2">
                <text:number>1.</text:number>
                <text:p text:style-name="al">Plastic verpakkingsafval, metalen-/blikverpakkingen en drankkartons wordt ten minste een maal per twee weken bij elk perceel ingezameld.</text:p>
              </text:list-item>
              <text:list-item text:style-override="id1-3-2-2-4-3">
                <text:number>2.</text:number>
                <text:p text:style-name="al">Papier en karton: wordt maximaal 12 keer per jaar ingezameld. In een aantal wijken wordt in de zomerperiode geen papier en karton ingezameld en komt het aantal op 11 keer per jaar uit.</text:p>
              </text:list-item>
              <text:list-item text:style-override="id1-3-2-2-4-4">
                <text:number>3.</text:number>
                <text:p text:style-name="al">Grof huishoudelijk afval wordt uitsluitend op afroep ingezameld.</text:p>
              </text:list-item>
              <text:list-item text:style-override="id1-3-2-2-4-5">
                <text:number>4.</text:number>
                <text:p text:style-name="al">Kerstbomen worden jaarlijks in de maand januari eenmaal nabij elk perceel ingezameld met uitzondering van het buitengebied.</text:p>
              </text:list-item>
            </text:list>
          </text:section>
          <text:section text:name="artikel_id1-3-2-2-5" text:style-name="artikel">
            <text:p text:style-name="artikel_kop_titel"><text:span text:style-name="artikel_kop_label">E. Artikel</text:span> <text:span text:style-name="artikel_kop_nr">11</text:span>  lid 3 Ter inzameling aanbieden van huishoudelijke afvalstoffen via een inzamelmiddel voor de gebruiker van een perceel </text:p>
            <text:p text:style-name="al">
            <text:span text:style-name="nadrukcur">Huishoudelijk restafval en groente-, fruit- en tuinafval (GFT): </text:span>
          </text:p>
            <text:list text:style-name="id1-3-2-2-5-3">
              <text:list-item text:style-override="id1-3-2-2-5-3-1">
                <text:number>1.</text:number>
                <text:p text:style-name="al">Indien van gemeentewege aan de gebruiker van een perceel een grijze minicontainer is verstrekt, mag huishoudelijk restafval uitsluitend in de grijze minicontainer ter inzameling worden aangeboden. </text:p>
              </text:list-item>
              <text:list-item text:style-override="id1-3-2-2-5-3-2">
                <text:number>2.</text:number>
                <text:p text:style-name="al">Indien van gemeentewege aan de gebruiker van een perceel een groene minicontainer is verstrekt, mag groente-, fruit- en tuinafval (GFT) uitsluitend in de groene minicontainer ter inzameling worden aangeboden. </text:p>
              </text:list-item>
              <text:list-item text:style-override="id1-3-2-2-5-3-3">
                <text:number>3.</text:number>
                <text:p text:style-name="al">De deksels van de minicontainers moeten goed gesloten zijn. De minicontainers dienen op de dichtst bij het perceel gelegen clusterplaats/containerverzamelplaats aangeboden te worden, of bij het ontbreken van een clusterplaats in het buitengebied, op het voetpad zo dicht mogelijk bij de rijweg of, bij het ontbreken van een voetpad, aan de kant van de rijweg.</text:p>
              </text:list-item>
              <text:list-item text:style-override="id1-3-2-2-5-3-4">
                <text:number>4.</text:number>
                <text:p text:style-name="al">De minicontainers moeten met het handvat naar de rijweg gericht worden aangeboden. </text:p>
              </text:list-item>
              <text:list-item text:style-override="id1-3-2-2-5-3-5">
                <text:number>5.</text:number>
                <text:p text:style-name="al">Het aanbieden van minicontainers moet ordelijk geschieden door plaatsing daarvan uitsluitend op een krachtens artikel 16 van de verordening vastgestelde inzameldag voor 7.30 uur of eventueel de avond ervoor tussen 19.00 en 22.00 uur, op een daartoe aangewezen clusterplaats of, bij het ontbreken van een clusterplaats, op het voetpad zo dicht mogelijk bij de rijweg of, bij het ontbreken van een voetpad, aan de kant van de rijweg. </text:p>
              </text:list-item>
              <text:list-item text:style-override="id1-3-2-2-5-3-6">
                <text:number>6.</text:number>
                <text:p text:style-name="al">Het gezamenlijk gewicht van een minicontainer en de inhoud daarvan, mag niet meer bedragen dan 60 kilogram. </text:p>
              </text:list-item>
              <text:list-item text:style-override="id1-3-2-2-5-3-7">
                <text:number>7.</text:number>
                <text:p text:style-name="al">Inzamelmiddelen worden in bruikleen gegeven ten behoeve van de inzameling van de betreffende categorie huishoudelijke afvalstoffen en dienen op het perceel opgeslagen te zijn, ook als de gebruiker van een perceel geen gebruik wenst te maken van het inzamelmiddel. </text:p>
              </text:list-item>
              <text:list-item text:style-override="id1-3-2-2-5-3-8">
                <text:number>8.</text:number>
                <text:p text:style-name="al">De gebruiker van een perceel is verantwoordelijk voor de in bruikleen ontvangen inzamelmiddelen en dient de inzamelmiddelen in oorspronkelijke staat te houden. </text:p>
              </text:list-item>
              <text:list-item text:style-override="id1-3-2-2-5-3-9">
                <text:number>9.</text:number>
                <text:p text:style-name="al">De in bruikleen gegeven inzamelmiddelen behoren bij het perceel ten behoeve waarvan deze inzamelmiddelen zijn verstrekt en moeten bij verhuizing van de gebruiker van dat perceel in de originele staat op het perceel worden achtergelaten. </text:p>
              </text:list-item>
              <text:list-item text:style-override="id1-3-2-2-5-3-10">
                <text:number>10.</text:number>
                <text:p text:style-name="al">Voor het beschadigen of het verdwijnen van in bruikleen gegeven inzamelmiddelen is de gebruiker aansprakelijk, tenzij de gebruiker via een aangifte bij de politie kan aantonen dat dit buiten zijn schuld is geschied. </text:p>
              </text:list-item>
              <text:list-item text:style-override="id1-3-2-2-5-3-11">
                <text:number>11.</text:number>
                <text:p text:style-name="al">Beschadiging of verdwijning van in bruikleen gegeven inzamelmiddelen dient binnen twee weken te worden gemeld bij de inzameldienst. </text:p>
              </text:list-item>
              <text:list-item text:style-override="id1-3-2-2-5-3-12">
                <text:number>12.</text:number>
                <text:p text:style-name="al">Bij beschadiging of verdwijning kan tegen betaling een nieuw inzamelmiddel worden verkregen. </text:p>
              </text:list-item>
              <text:list-item text:style-override="id1-3-2-2-5-3-13">
                <text:number>13.</text:number>
                <text:p text:style-name="al">De gebruiker van een perceel dient er voor te zorgen dat het inzamelmiddel regelmatig wordt gereinigd. </text:p>
              </text:list-item>
              <text:list-item text:style-override="id1-3-2-2-5-3-14">
                <text:number>14.</text:number>
                <text:p text:style-name="al">Het is verboden de volgende voorwerpen c.q. stoffen in de minicontainers te deponeren: </text:p>
                <text:list text:style-name="id1-3-2-2-5-3-14-3">
                  <text:list-item text:style-override="id1-3-2-2-5-3-14-3-1">
                    <text:number>•</text:number>
                    <text:p text:style-name="al">brandende of gloeiende voorwerpen; </text:p>
                  </text:list-item>
                  <text:list-item text:style-override="id1-3-2-2-5-3-14-3-2">
                    <text:number>•</text:number>
                    <text:p text:style-name="al">hete vloeibare stoffen, agressieve, giftige of explosieve stoffen; </text:p>
                  </text:list-item>
                  <text:list-item text:style-override="id1-3-2-2-5-3-14-3-3">
                    <text:number>•</text:number>
                    <text:p text:style-name="al">omvangrijke en/of zware voorwerpen die schade aan de inzamelauto en/of de medewerkers van de inzameldienst kunnen veroorzaken c.q. toebrengen. </text:p>
                  </text:list-item>
                </text:list>
              </text:list-item>
            </text:list>
            <text:p text:style-name="al"/>
            <text:p text:style-name="al">
            <text:span text:style-name="nadrukcur">Plastic verpakkingsafval, metalen-/blikverpakkingen en drankkartons</text:span>
          </text:p>
            <text:p text:style-name="al">Plastic verpakkingsafval, metalen-/blikverpakkingen en drankkartons mag alleen worden aangeboden in de daartoe aangeschafte speciale gele afvalzak. Plastic verpakkingsafval, metalen-/blikverpakkingen en drankkartons dient op de inzameldag voor 7.30 uur of eventueel de avond ervoor tussen 19.00 en 22.00 uur. Op de dichtstbij het perceel gelegen clusterplaats/verzamelplaats te worden aangeboden, of bij het ontbreken van een clusterplaats in het buitengebied, op het voetpad zo dicht mogelijk bij de rijweg of, bij het ontbreken van een voetpad, aan de kant van de rijweg. Bewoners in hoogbouw- en stapelbouwwoningen bieden plastic verpakkingsafval, metalen-/blikverpakkingen en drankkartons aan in de speciale gele afvalzak nabij de hoofdingang of naast de inwerpzuil van de ondergrondse container (bij voorkeur niet op de afdekplaat, maar er naast). De speciale gele afvalzak mag niet meer wegen dan 2 kg. </text:p>
          </text:section>
          <text:section text:name="artikel_id1-3-2-2-6" text:style-name="artikel">
            <text:p text:style-name="artikel_kop_titel"><text:span text:style-name="artikel_kop_label">F. Artikel</text:span> <text:span text:style-name="artikel_kop_nr">12</text:span> lid 3 Ter inzameling aanbieden van huishoudelijke afvalstoffen via een inzamelvoorziening ten behoeve van een groep percelen </text:p>
            <text:list text:style-name="id1-3-2-2-6-2">
              <text:list-item text:style-override="id1-3-2-2-6-2">
                <text:number>1.</text:number>
                <text:p text:style-name="al">In de verzamelcontainer mag uitsluitend huishoudelijk restafval en groente- fruit- en tuinafval (GFT) in een en dezelfde verzamelcontainer ter inzameling worden aangeboden. </text:p>
              </text:list-item>
              <text:list-item text:style-override="id1-3-2-2-6-3">
                <text:number>2.</text:number>
                <text:p text:style-name="al">Het huishoudelijk restafval en het groente-, fruit- en tuinafval (GFT) dient in een goed gesloten zak in de verzamelcontainer te worden gedeponeerd. </text:p>
              </text:list-item>
              <text:list-item text:style-override="id1-3-2-2-6-4">
                <text:number>3.</text:number>
                <text:p text:style-name="al">De verzamelcontainer dient na gebruik goed te worden gesloten. </text:p>
              </text:list-item>
              <text:list-item text:style-override="id1-3-2-2-6-5">
                <text:number>4.</text:number>
                <text:p text:style-name="al">Er mogen geen afvalstoffen naast de verzamelcontainer worden geplaatst. Dit met uitzondering van Oud papier en karton, kerstboom en PMD-verpakkingsafval. Deze afvalstoffen mogen op de ophaaldag wel naast de verzamelcontainer worden geplaatst.</text:p>
              </text:list-item>
              <text:list-item text:style-override="id1-3-2-2-6-6">
                <text:number>5.</text:number>
                <text:p text:style-name="al">Het is verboden afvalstoffen naast de verzamelcontainer te plaatsen. </text:p>
              </text:list-item>
              <text:list-item text:style-override="id1-3-2-2-6-7">
                <text:number>6.</text:number>
                <text:p text:style-name="al">Gebruikers van percelen waarvoor een ondergrondse verzamelcontainer voor restafval is aangewezen, hebben uitsluitend toegang tot de ondergrondse verzamelcontainer middels een toegangspas.</text:p>
              </text:list-item>
              <text:list-item text:style-override="id1-3-2-2-6-8">
                <text:number>7.</text:number>
                <text:p text:style-name="al">Huishoudelijk restafval en groente- fruit- en tuinafval (GFT) dient in een en dezelfde ondergrondse verzamelcontainer ter inzameling te worden aangeboden.</text:p>
              </text:list-item>
              <text:list-item text:style-override="id1-3-2-2-6-9">
                <text:number>8.</text:number>
                <text:p text:style-name="al">De ondergrondse verzamelcontainer dient na gebruik goed te worden gesloten</text:p>
              </text:list-item>
              <text:list-item text:style-override="id1-3-2-2-6-10">
                <text:number>9.</text:number>
                <text:p text:style-name="al">Er mogen geen afvalstoffen naast de ondergrondse verzamelcontainer worden geplaatst. Dit met uitzondering van Oud papier en karton, kerstboom en PMD-verpakkingsafval. Deze afvalstoffen mogen op de ophaaldag wel naast de ondergrondse afvalcontainer worden geplaatst.</text:p>
              </text:list-item>
              <text:list-item text:style-override="id1-3-2-2-6-11">
                <text:number>10.</text:number>
                <text:p text:style-name="al">De toegangspas wordt in bruikleen verstrekt. </text:p>
              </text:list-item>
              <text:list-item text:style-override="id1-3-2-2-6-12">
                <text:number>11.</text:number>
                <text:p text:style-name="al">De gebruiker is verantwoordelijk voor de in bruikleen ontvangen toegangspas. </text:p>
              </text:list-item>
              <text:list-item text:style-override="id1-3-2-2-6-13">
                <text:number>12.</text:number>
                <text:p text:style-name="al">De toegangspas behoort bij het perceel ten behoeve waaraan deze is verstrekt, en moet bij verhuizing van de gebruiker van dat perceel in de originele staat op het perceel worden achtergelaten. </text:p>
              </text:list-item>
              <text:list-item text:style-override="id1-3-2-2-6-14">
                <text:number>13.</text:number>
                <text:p text:style-name="al">Voor het beschadigen of het verdwijnen van de toegangspas is de gebruiker aansprakelijk. </text:p>
              </text:list-item>
              <text:list-item text:style-override="id1-3-2-2-6-15">
                <text:number>14.</text:number>
                <text:p text:style-name="al">Beschadiging of verdwijning van de toegangspas dient binnen twee weken te worden gemeld bij de inzameldienst. </text:p>
              </text:list-item>
              <text:list-item text:style-override="id1-3-2-2-6-16">
                <text:number>15.</text:number>
                <text:p text:style-name="al">Bij beschadiging of verdwijning kan tegen betaling een nieuwe toegangspas worden verkregen.</text:p>
              </text:list-item>
            </text:list>
          </text:section>
          <text:section text:name="artikel_id1-3-2-2-7" text:style-name="artikel">
            <text:p text:style-name="artikel_kop_titel"><text:span text:style-name="artikel_kop_label">G. Artikel</text:span> <text:span text:style-name="artikel_kop_nr">13</text:span> lid 2 Ter inzameling aanbieden van huishoudelijke afvalstoffen via inzamelvoorzieningen op wijkniveau. </text:p>
            <text:list text:style-name="id1-3-2-2-7-2">
              <text:list-item text:style-override="id1-3-2-2-7-2">
                <text:number>1.</text:number>
                <text:p text:style-name="al">In daartoe van gemeentewege geplaatste glasbakken mag alleen glazen verpakkingsglas worden achtergelaten met deksel en restjes. Er mogen geen afvalstoffen naast de glasbakken worden geplaatst. </text:p>
              </text:list-item>
              <text:list-item text:style-override="id1-3-2-2-7-3">
                <text:number>2.</text:number>
                <text:p text:style-name="al">Het is verboden verpakkingsglas op andere plaatsen achter te laten dan in de daartoe van gemeentewege geplaatste onder- of bovengrondse glasbakken. </text:p>
              </text:list-item>
              <text:list-item text:style-override="id1-3-2-2-7-4">
                <text:number>3.</text:number>
                <text:p text:style-name="al">In daartoe van gemeentewege geplaatste containers voor textiel mag alleen textiel worden achtergelaten. Er mogen geen afvalstoffen naast de containers worden geplaatst. </text:p>
              </text:list-item>
              <text:list-item text:style-override="id1-3-2-2-7-5">
                <text:number>4.</text:number>
                <text:p text:style-name="al">Het is verboden textiel op andere plaatsen achter te laten dan in de daartoe van gemeentewege geplaatste containers van Baanbrekers.</text:p>
              </text:list-item>
              <text:list-item text:style-override="id1-3-2-2-7-6">
                <text:number>5.</text:number>
                <text:p text:style-name="al">In daartoe van gemeentewege geplaatste containers voor luiers/incontinentiemateriaal mogen alleen luiers/incontinentiemateriaal worden achtergelaten. Er mogen geen afvalstoffen naast de containers worden geplaatst. </text:p>
              </text:list-item>
              <text:list-item text:style-override="id1-3-2-2-7-7">
                <text:number>6.</text:number>
                <text:p text:style-name="al">Het is verboden luiers/oncontinentiemateriaal op andere plaatsen achter te laten dan in de daartoe van gemeentewege geplaatste containers.</text:p>
              </text:list-item>
            </text:list>
          </text:section>
          <text:section text:name="artikel_id1-3-2-2-8" text:style-name="artikel">
            <text:p text:style-name="artikel_kop_titel"><text:span text:style-name="artikel_kop_label">H. Artikel</text:span> <text:span text:style-name="artikel_kop_nr">14</text:span>  lid 2 Ter inzameling aanbieden van huishoudelijke afvalstoffen via een brengdepôt op lokaal niveau.</text:p>
            <text:list text:style-name="id1-3-2-2-8-2">
              <text:list-item text:style-override="id1-3-2-2-8-2">
                <text:number>1.</text:number>
                <text:p text:style-name="al">De huishoudelijke afvalstoffen dienen zoveel mogelijk op categorie gescheiden ter inzameling te worden aangeboden. </text:p>
              </text:list-item>
              <text:list-item text:style-override="id1-3-2-2-8-3">
                <text:number>2.</text:number>
                <text:p text:style-name="al">Alle aanwijzingen van de daar dienstdoende medewerkers dienen stipt te worden opgevolgd. </text:p>
              </text:list-item>
              <text:list-item text:style-override="id1-3-2-2-8-4">
                <text:number>3.</text:number>
                <text:p text:style-name="al">De diverse categorieën huishoudelijke afvalstoffen moeten in de daarvoor bestemde afvalcontainers of op de daarvoor bestemde plaatsen op de brengdepots worden achtergelaten. </text:p>
              </text:list-item>
              <text:list-item text:style-override="id1-3-2-2-8-5">
                <text:number>4.</text:number>
                <text:p text:style-name="al">Het vervoeren en storten van afvalstoffen dient op zodanige wijze plaats te vinden dat geen verontreiniging van de toegangswegen, het afvalbrengpunt of de omgeving daarvan ontstaat. </text:p>
              </text:list-item>
              <text:list-item text:style-override="id1-3-2-2-8-6">
                <text:number>5.</text:number>
                <text:p text:style-name="al">In het bijzonder dienen asbest of asbesthoudende producten, voordat deze het perceel verlaten, te zijn verpakt door middel van een degelijke doorzichtig plastic verpakking, om op het afvalbrengpunt ter inzameling te kunnen worden aangeboden. </text:p>
              </text:list-item>
              <text:list-item text:style-override="id1-3-2-2-8-7">
                <text:number>6.</text:number>
                <text:p text:style-name="al">Als asbest of asbesthoudende producten ter inzameling worden aangeboden bij het afvalbrengpunt, dient dit bij aankomst gemeld te worden. </text:p>
              </text:list-item>
              <text:list-item text:style-override="id1-3-2-2-8-8">
                <text:number>7.</text:number>
                <text:p text:style-name="al">Nadat de afvalstoffen zijn gestort, dient de aanbieder met zijn voertuig het afvalbrengpunt direct te verlaten, al dan niet eerst betalend; </text:p>
              </text:list-item>
              <text:list-item text:style-override="id1-3-2-2-8-9">
                <text:number>8.</text:number>
                <text:p text:style-name="al">Het is een ieder op het afvalbrengpunt verboden afvalstoffen te sorteren voor eigen gebruik of verkoop aan derden of mee te nemen. </text:p>
              </text:list-item>
              <text:list-item text:style-override="id1-3-2-2-8-10">
                <text:number>9.</text:number>
                <text:p text:style-name="al">Andere personen dan aanbieders/vervoerders mogen zich zonder toestemming van de medewerkers niet op het afvalbrengpunt ophouden; </text:p>
              </text:list-item>
              <text:list-item text:style-override="id1-3-2-2-8-11">
                <text:number>10.</text:number>
                <text:p text:style-name="al">lndien het gedrag van de aanbieder van afvalstoffen op het afvalbrengpunt in strijd is met het bepaalde in dit besluit, kan hem voor de rest van de dag en maximaal voor de tijd van een week de toegang worden ontzegd door de medewerkers. Langere ontzegging vindt plaats in overleg met de BOA’s en politie. </text:p>
              </text:list-item>
              <text:list-item text:style-override="id1-3-2-2-8-12">
                <text:number>11.</text:number>
                <text:p text:style-name="al">De aanbieder van afvalstoffen op het afvalbrengpunt vrijwaart de exploitant, beheerder en vervoerder tegen aanspraken van derden tot vergoeding van schade aan hen toegebracht en/of bij hen ontstaan als gevolg van het niet volledig voldoen door de aanbieder aan de in dit artikel gestelde bepalingen. </text:p>
              </text:list-item>
              <text:list-item text:style-override="id1-3-2-2-8-13">
                <text:number>12.</text:number>
                <text:p text:style-name="al">Het is verboden op het afvalbrengpunt afvalstoffen ter inzameling aan te bieden die ten gevolge van hun aard, afmetingen of hoeveelheden, moeilijkheden kunnen veroorzaken bij transport of verwerking, alsmede afvalstoffen die ingevolge enig wettelijk voorschrift afzonderlijk moeten worden verzameld. Hieronder worden in elk geval begrepen: zuiveringsslib, hete as, autowrakken en gedeelten daarvan, bedrijfsafval, specifiek ziekenhuisafval, mest, slachtafval en andere onder de regelgeving van de Destructiewet vallende afvalstoffen, afvalstoffen die overmatige stank verspreiden of ongedierte bevatten, afvalstoffen die gevaar opleveren voor en door zelfontbranding, ontploffing, besmetting en straling. </text:p>
              </text:list-item>
              <text:list-item text:style-override="id1-3-2-2-8-14">
                <text:number>13.</text:number>
                <text:p text:style-name="al">Ter controle van het hiervoor bepaalde kan de medewerker in geval van ernstige verdenkingen of bij wijze van steekproef te allen tijde de aanbieder gelasten de afvalstoffen te storten op het laadbordes. Bij het doorzoeken van de afvalstoffen dient een vertegenwoordiger van de aanbieder aanwezig te blijven. </text:p>
              </text:list-item>
              <text:list-item text:style-override="id1-3-2-2-8-15">
                <text:number>14.</text:number>
                <text:p text:style-name="al">Niet toegelaten afvalstoffen worden door de medewerkers, al dan niet reeds gestort, geweigerd en moeten worden teruggenomen door de aanbieder. Eventuele (verwijderings-)kosten zijn voor rekening van de aanbieder. </text:p>
              </text:list-item>
              <text:list-item text:style-override="id1-3-2-2-8-16">
                <text:number>15.</text:number>
                <text:p text:style-name="al">Het is verboden zich buiten de vastgestelde openingstijden op het afvalbrengpunt te bevinden. </text:p>
              </text:list-item>
              <text:list-item text:style-override="id1-3-2-2-8-17">
                <text:number>16.</text:number>
                <text:p text:style-name="al">Uitsluitend inwoners van de gemeente Waalwijk worden op het afvalbrengpunt toegelaten voor het ter inzameling aanbieden van huishoudelijke afvalstoffen. </text:p>
              </text:list-item>
              <text:list-item text:style-override="id1-3-2-2-8-18">
                <text:number>17.</text:number>
                <text:p text:style-name="al">Het ter inzameling aanbieden van huishoudelijk restafval, hout en puin mag slechts plaatsvinden na weging en betaling van het eventueel verschuldigde reinigingsrecht. </text:p>
              </text:list-item>
              <text:list-item text:style-override="id1-3-2-2-8-19">
                <text:number>18.</text:number>
                <text:p text:style-name="al">De tarieven die gelden op het afvalbrengpunt worden jaarlijks in de “Verordening afvalstoffenheffing" vastgesteld. </text:p>
              </text:list-item>
            </text:list>
          </text:section>
          <text:section text:name="artikel_id1-3-2-2-9" text:style-name="artikel">
            <text:p text:style-name="artikel_kop_titel"><text:span text:style-name="artikel_kop_label">I. Artikel</text:span> <text:span text:style-name="artikel_kop_nr">15</text:span>  lid 1 en lid 2 Ter inzameling aanbieden van huishoudelijke afvalstoffen zonder inzamelmiddel. </text:p>
            <text:p text:style-name="al">De volgende categorieën huishoudelijke afvalstoffen kunnen zonder inzamelmiddel ter inzameling worden aangeboden:</text:p>
            <text:list text:style-name="id1-3-2-2-9-3">
              <text:list-item text:style-override="id1-3-2-2-9-3-1">
                <text:number>•</text:number>
                <text:p text:style-name="al">papier en karton;</text:p>
              </text:list-item>
              <text:list-item text:style-override="id1-3-2-2-9-3-2">
                <text:number>•</text:number>
                <text:p text:style-name="al">grof huishoudelijk restafval; </text:p>
              </text:list-item>
              <text:list-item text:style-override="id1-3-2-2-9-3-3">
                <text:number>•</text:number>
                <text:p text:style-name="al">kerstbomen; </text:p>
              </text:list-item>
              <text:list-item text:style-override="id1-3-2-2-9-3-4">
                <text:number>1.</text:number>
                <text:p text:style-name="al">Het ter inzameling aanbieden van voornoemde categorieën afvalstoffen moet ordelijk en op aanwijzingen van de inzamelaar te geschieden. </text:p>
              </text:list-item>
              <text:list-item text:style-override="id1-3-2-2-9-3-5">
                <text:number>2.</text:number>
                <text:p text:style-name="al">De afvalstoffen moeten zodanig aan de openbare weg worden geplaatst dat het voetgangers- en overige verkeer niet wordt gehinderd, de doorgang niet wordt belemmerd en het geen gevaar of schade oplevert. </text:p>
              </text:list-item>
              <text:list-item text:style-override="id1-3-2-2-9-3-6">
                <text:number>3.</text:number>
                <text:p text:style-name="al">Papier en karton dient gebundeld op de dag van inzameling voor 8.30 uur op de dichtst bij het perceel gelegen clusterplaats/verzamelplaats te worden aangeboden of, bij het ontbreken van een clusterplaats in het buitengebied, op het voetpad zo dicht mogelijk bij de rijweg of, bij het ontbreken van een voetpad, aan de kant van de rijweg. Bewoners in hoogbouw- en stapelbouwwoningen bieden oud papier gebundeld aan nabij de hoofdingang of naast de inwerpzuil van de ondergrondse container (bij voorkeur niet op de afdekplaat, maar er naast). Het papier mag niet meer wegen dan 10 kg per bundel. </text:p>
              </text:list-item>
              <text:list-item text:style-override="id1-3-2-2-9-3-7">
                <text:number>4.</text:number>
                <text:p text:style-name="al">Het grof huishoudelijk restafval mag bij het ter inzameling aanbieden geen grotere afmeting hebben dan 50 x 50 x150 cm. </text:p>
              </text:list-item>
              <text:list-item text:style-override="id1-3-2-2-9-3-8">
                <text:number>5.</text:number>
                <text:p text:style-name="al">Kleinere stukken grof huishoudelijk restafval dienen zoveel mogelijk in een of meer samengedrukte en of samengebonden bundels ter inzameling te worden aangeboden. </text:p>
              </text:list-item>
              <text:list-item text:style-override="id1-3-2-2-9-3-9">
                <text:number>6.</text:number>
                <text:p text:style-name="al">Grof huishoudelijk restafval mag niet meer wegen dan 25 kg per stuk of bundel en geen grotere inhoud hebben dan 0,5 m3. </text:p>
              </text:list-item>
              <text:list-item text:style-override="id1-3-2-2-9-3-10">
                <text:number>7.</text:number>
                <text:p text:style-name="al">De in het vierde lid genoemde afmetingen en het in het zesde lid genoemde gewicht gelden niet voor grof huishoudelijk restafval, zijnde meubilair.</text:p>
              </text:list-item>
              <text:list-item text:style-override="id1-3-2-2-9-3-11">
                <text:number>8.</text:number>
                <text:p text:style-name="al">Kerstbomen dienen op de dag van inzameling voor 8.30 uur op de dichtst bij het perceel gelegen clusterplaats/verzamelplaats te worden aangeboden. Bewoners in hoogbouw- en stapelbouwwoningen bieden kerstbomen aan nabij de hoofdingang of naast de inwerpzuil van de ondergrondse container (bij voorkeur niet op de afdekplaat, maar er naast).</text:p>
              </text:list-item>
            </text:list>
          </text:section>
          <text:section text:name="artikel_id1-3-2-2-10" text:style-name="artikel">
            <text:p text:style-name="artikel_kop_titel"><text:span text:style-name="artikel_kop_label">J. artikel</text:span> <text:span text:style-name="artikel_kop_nr">16</text:span>  lid 1 Dagen en tijden waarop huishoudelijke afvalstoffen ter inzameling kunnen worden aangeboden. </text:p>
            <text:list text:style-name="id1-3-2-2-10-2">
              <text:list-item text:style-override="id1-3-2-2-10-2-1">
                <text:number>•</text:number>
                <text:p text:style-name="al">
                <text:span text:style-name="nadrukcur">Groente-, fruit- en tuinafval (GFT), papier en karton, huishoudelijk restafval, plastic verpakkingsafval, metalen-/blikverpakkingen en drankkartons en kerstbomen: </text:span>
              </text:p>
              </text:list-item>
            </text:list>
            <text:p text:style-name="al"/>
            <text:p text:style-name="al">De dagen en tijden waarop groente-, fruit- en tuinafval (GFT), papier en karton, huishoudelijk restafval, plastic verpakkingsafval, metalen-/blikverpakkingen en drankkartons en kerstbomen ter inzameling kunnen worden aangeboden, worden jaarlijks vastgesteld en bekend gemaakt via de afvalkalender en de digitale gemeentelijke afvalwijzer. Daarnaast zijn deze ter inzage bij de inzameldienst. </text:p>
            <text:list text:style-name="id1-3-2-2-10-5">
              <text:list-item text:style-override="id1-3-2-2-10-5-1">
                <text:number>•</text:number>
                <text:p text:style-name="al">
                <text:span text:style-name="nadrukcur">Brengdepôt op lokaal niveau: </text:span>
              </text:p>
              </text:list-item>
            </text:list>
            <text:p text:style-name="al">Huishoudelijke afvalstoffen mogen op het brengdepot uitsluitend tijdens de openingstijden worden aangeboden. De openingstijden worden jaarlijks bekend gemaakt via de afvalkalender en de digitale gemeentelijke afvalwijzer. Daarnaast zijn deze ter inzage bij de inzameldienst. </text:p>
            <text:list text:style-name="id1-3-2-2-10-7">
              <text:list-item text:style-override="id1-3-2-2-10-7-1">
                <text:number>•</text:number>
                <text:p text:style-name="al">
                <text:span text:style-name="nadrukcur">Verzamelcontainers voor verpakkingsglas, textiel en luiers/incontinentiemateriaal: </text:span>
              </text:p>
              </text:list-item>
            </text:list>
            <text:p text:style-name="al">
            <text:span text:style-name="nadrukcur">Verpakkingsglas, textiel en luiers/incontinentiemateriaal kan ter inzameling worden aangeboden dagelijks tussen 07.00 en 21.00 uur. .</text:span>
          </text:p>
            <text:list text:style-name="id1-3-2-2-10-9">
              <text:list-item text:style-override="id1-3-2-2-10-9-1">
                <text:number>•</text:number>
                <text:p text:style-name="al">
                <text:span text:style-name="nadrukcur">Grof huishoudelijk restafval:</text:span>
              </text:p>
                <text:list text:style-name="id1-3-2-2-10-9-1-3">
                  <text:list-item text:style-override="id1-3-2-2-10-9-1-3-1">
                    <text:number>1.</text:number>
                    <text:p text:style-name="al">De inzameling van grof huishoudelijk restafval vindt uitsluitend plaats op afroep bij het perceel. </text:p>
                  </text:list-item>
                  <text:list-item text:style-override="id1-3-2-2-10-9-1-3-2">
                    <text:number>2.</text:number>
                    <text:p text:style-name="al">Grof huishoudelijk restafval mag alleen ter inzameling worden aangeboden na telefonische afspraak met de inzameldienst. </text:p>
                  </text:list-item>
                  <text:list-item text:style-override="id1-3-2-2-10-9-1-3-3">
                    <text:number>3.</text:number>
                    <text:p text:style-name="al">Het ter inzameling aanbieden van grof huishoudelijk restafval is uitsluitend toegestaan op de dag van inzameling zoals overeengekomen bij de afspraak als bedoeld in het tweede lid. </text:p>
                  </text:list-item>
                  <text:list-item text:style-override="id1-3-2-2-10-9-1-3-4">
                    <text:number>4.</text:number>
                    <text:p text:style-name="al">De aanbieder van grof huishoudelijk restafval moet er zorg voor dragen dat de huishoudelijke afvalstoffen op de overeengekomen inzameldag voor 07.30 uur worden aangeboden. </text:p>
                  </text:list-item>
                </text:list>
              </text:list-item>
            </text:list>
          </text:section>
          <text:section text:name="artikel_id1-3-2-2-11" text:style-name="artikel">
            <text:p text:style-name="artikel_kop_titel"><text:span text:style-name="artikel_kop_label">K. Artikel</text:span> <text:span text:style-name="artikel_kop_nr">17</text:span>  Het in bijzondere gevallen ter inzameling aanbieden van huishoudelijke afvalstoffen. </text:p>
            <text:p text:style-name="al">Bij wegwerkzaamheden worden de ter plaatse betrokken gebruikers van percelen door de inzameldienst nader geïnformeerd over eventuele wijzigingen van de afvalinzameling.</text:p>
            <text:p text:style-name="al"/>
            <text:p text:style-name="al">Dit Aanwijzingssbesluit treedt in werking op de eerste dag na die van de bekendmaking. Bij haar inwerkingtreding vervalt het “Uitvoeringsbesluit Afvalstoffenverordening gemeente Waalwijk 2015”. </text:p>
            <text:p text:style-name="al">Deze regeling wordt aangehaald als: Aanwijzingsbesluit Afvalstoffenverordening Waalwijk 2017.</text:p>
            <text:p text:style-name="tussenkopcur"/>
          </text:section>
        </text:section>
        <text:section text:name="regeling-sluiting_id1-3-2-3" text:style-name="regeling-sluiting">
          <text:section text:name="slotformulering_id1-3-2-3-1" text:style-name="slotformulering">
            <text:p text:style-name="al"> Aldus vastgesteld in de vergadering van 19 december 2017. </text:p>
          </text:section>
          <text:section text:name="ondertekening_id1-3-2-3-2">
            <text:p><text:span text:style-name="deze">HET COLLEGE VAN WAALWIJK,</text:span></text:p>
            <text:p><text:span text:style-name="functie">de secretaris,</text:span></text:p>
            <text:p><text:span text:style-name="ondertekening_naam">
            <text:span text:style-name="voornaam">J.H. </text:span>
            <text:span text:style-name="achternaam">Lagendijk</text:span>
          </text:span></text:p>
            <text:p><text:span text:style-name="functie">de burgemeester,</text:span></text:p>
            <text:p><text:span text:style-name="ondertekening_naam">
            <text:span text:style-name="voornaam">  drs. A.M.P. </text:span>
            <text:span text:style-name="achternaam">Kleijngel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018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8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8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aalwijk houdende regels omtrent aanwijzingsbesluit afvalstoffenverordening Aanwijzingsbesluit Afvalstoffenverordening Waal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86</meta:user-defined>
    <meta:user-defined meta:name="OVERHEIDop.GmbID/DC.identifier">gmb-2017-230186</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Gemeente/DC.spatial">Waalwijk</meta:user-defined>
    <meta:user-defined meta:name="DC.source">;http://decentrale.regelgeving.overheid.nl/cvdr/xhtmloutput/Historie/Waalwijk/CVDR471427/CVDR471427_1.html</meta:user-defined>
    <meta:user-defined meta:name="OVERHEIDop.referentienummer">17-0134170</meta:user-defined>
    <meta:user-defined meta:name="DCTERMS.alternative">Aanwijzingsbesluit Afvalstoffenverordening Waalwijk 2017</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7-12-23</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605736_1</meta:user-defined>
    <meta:user-defined meta:name="OVERHEIDop.versieInformatie"/>
  </office:meta>
</office:document-meta>
</file>