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erwedeweg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Merwedeweg 10, 3198LH, plaatsen van een permanente romneyloods van 245 m2 (datum besluit 20-12-2017, dossiernummer OMV.17.12.00146)</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018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8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8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erwede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183</meta:user-defined>
    <meta:user-defined meta:name="OVERHEIDop.GmbID/DC.identifier">gmb-2017-230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8LH</meta:user-defined>
    <meta:user-defined meta:name="OVERHEIDop.woonplaats">Europoort Rotterdam</meta:user-defined>
    <meta:user-defined meta:name="OVERHEIDop.straatnaam">Merwede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72245 438281</meta:user-defined>
    <meta:user-defined meta:name="OVERHEIDop.versieInformatie"/>
  </office:meta>
</office:document-meta>
</file>