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thenesserlaan 2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Mathenesserlaan 295, 3021HJ, plaatsen van een veranda/terras van circa 1,75 x 4,5 meter met een trap naar de tuin, ter hoogte van het souterrain (datum besluit 20-12-2017, dossiernummer OMV.17.11.0007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18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8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8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athenesserlaan 2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82</meta:user-defined>
    <meta:user-defined meta:name="OVERHEIDop.GmbID/DC.identifier">gmb-2017-230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HJ 295</meta:user-defined>
    <meta:user-defined meta:name="OVERHEIDop.woonplaats">Rotterdam</meta:user-defined>
    <meta:user-defined meta:name="OVERHEIDop.straatnaam">Mathenesser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111 436619</meta:user-defined>
    <meta:user-defined meta:name="OVERHEIDop.versieInformatie"/>
  </office:meta>
</office:document-meta>
</file>