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Steenwijkerland 2017</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de <text:a xlink:href="http://wetten.overheid.nl/jci1.3:c:BWBR0033721&amp;hoofdstuk=1&amp;artikel=1.1&amp;z=2014-01-06&amp;g=2014-01-06" xlink:type="simple">artikelen 1.1</text:a>, <text:a xlink:href="http://wetten.overheid.nl/jci1.3:c:BWBR0033715&amp;hoofdstuk=2&amp;afdeling=1&amp;paragraaf=3&amp;artikel=2.23&amp;z=2015-09-01&amp;g=2015-09-01" xlink:type="simple">2.23</text:a>, <text:a xlink:href="http://wetten.overheid.nl/jci1.3:c:BWBR0033715&amp;hoofdstuk=2&amp;afdeling=1&amp;paragraaf=5&amp;artikel=2.38&amp;z=2015-09-01&amp;g=2015-09-01" xlink:type="simple">2.38 tot en met 2.42</text:a>, <text:a xlink:href="http://wetten.overheid.nl/jci1.3:c:BWBR0033715&amp;hoofdstuk=2&amp;afdeling=1&amp;paragraaf=5&amp;artikel=2.45&amp;z=2015-09-01&amp;g=2015-09-01" xlink:type="simple">2.45</text:a>, <text:a xlink:href="http://wetten.overheid.nl/jci1.3:c:BWBR0033715&amp;hoofdstuk=2&amp;afdeling=1&amp;paragraaf=5&amp;artikel=2.47&amp;z=2015-09-01&amp;g=2015-09-01" xlink:type="simple">2.47</text:a>, <text:a xlink:href="http://wetten.overheid.nl/jci1.3:c:BWBR0033715&amp;hoofdstuk=2&amp;afdeling=1&amp;paragraaf=5&amp;artikel=2.52&amp;z=2015-09-01&amp;g=2015-09-01" xlink:type="simple">2.52</text:a> en <text:a xlink:href="http://wetten.overheid.nl/jci1.3:c:BWBR0033715&amp;hoofdstuk=4&amp;afdeling=3&amp;artikel=4.17&amp;z=2015-09-01&amp;g=2015-09-01" xlink:type="simple">4.17 van de Wet basisregistratie personen</text:a> (Wet BRP), <text:a xlink:href="http://wetten.overheid.nl/jci1.3:c:BWBR0034306&amp;z=2017-09-01&amp;g=2017-09-01" xlink:type="simple">artikel 29 van het Besluit basisregistratie personen</text:a> (Besluit BRP), de <text:a xlink:href="http://wetten.overheid.nl/jci1.3:c:BWBR0034327&amp;hoofdstuk=2&amp;artikel=17&amp;z=2016-10-08&amp;g=2016-10-08" xlink:type="simple">artikelen 17, 18 en 19 van de Regeling basisregistratie personen</text:a> (Regeling BRP), <text:a xlink:href="http://wetten.overheid.nl/jci1.3:c:BWBR0005537&amp;hoofdstuk=4&amp;titeldeel=4.3&amp;artikel=4:84&amp;z=2017-12-01&amp;g=2017-12-01" xlink:type="simple">artikel 4:84 van de Algemene wet bestuursrecht</text:a>,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briefadres gemeente <text:span text:style-name="nadrukcur">Steenwijkerland</text:spa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text:a xlink:href="http://wetten.overheid.nl/jci1.3:c:BWBR0033715&amp;z=2015-09-01&amp;g=2015-09-01" xlink:type="simple">artikel 1.1, onder p, Wet BRP</text:a>)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text:a xlink:href="http://wetten.overheid.nl/jci1.3:c:BWBR0033715&amp;z=2015-09-01&amp;g=2015-09-01" xlink:type="simple">artikel 1.1, onder r Wet BRP</text:a>);</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text:a xlink:href="http://wetten.overheid.nl/jci1.3:c:BWBR0033715&amp;z=2015-09-01&amp;g=2015-09-01" xlink:type="simple">artikel 2.40, lid 3 en 4 van de Wet BRP</text:a>;</text:p>
              </text:list-item>
              <text:list-item text:style-override="id1-3-2-2-2-3-4">
                <text:number>4.</text:number>
                <text:p text:style-name="al">verblijf op een adres waarvan het opnemen van dat woonadres naar het oordeel van de burgemeester om veiligheidsredenen niet wenselijk is (<text:a xlink:href="http://wetten.overheid.nl/jci1.3:c:BWBR0033715&amp;z=2015-09-01&amp;g=2015-09-01" xlink:type="simple">artikel 2.41 van de Wet BRP</text:a>).</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 4. </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 5. </text:number>
                <text:p text:style-name="al">Als het briefadres noodzakelijk is op grond van artikel 2, lid 1 onder f en g, dient de noodzakelijkheid te blijken uit een onderliggend dossier.</text:p>
              </text:list-item>
              <text:list-item text:style-override="id1-3-2-2-3-7">
                <text:number> 6. </text:number>
                <text:p text:style-name="al">De briefadresgever kan maximaal aan twee gezinshuishoudens, aan twee alleenstaanden of aan een gezinshuishouden en een alleenstaande toestemming geven een briefadres te houden.</text:p>
              </text:list-item>
              <text:list-item text:style-override="id1-3-2-2-3-8">
                <text:number> 7. </text:number>
                <text:p text:style-name="al">Lid 6 van dit artikel is niet van toepassing indien de briefadresgever het college van burgemeester en wethouders betreft of een door dit college aangewezen rechtspersoon, bedoeld in <text:a xlink:href="http://wetten.overheid.nl/jci1.3:c:BWBR0033715&amp;z=2015-09-01&amp;g=2015-09-01" xlink:type="simple">artikel 2.42 onder b van de Wet BRP</text:a>.</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Steenwijkerland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8-11-2017, </text:span>
          </text:p>
          </text:section>
          <text:section text:name="ondertekening_id1-3-2-3-2">
            <text:p><text:span text:style-name="functie">de burgemeester,</text:span></text:p>
            <text:p><text:span text:style-name="ondertekening_naam">
            <text:span text:style-name="voornaam">R.</text:span>
            <text:span text:style-name="achternaam">Bats</text:span>
          </text:span></text:p>
          </text:section>
          <text:section text:name="ondertekening_id1-3-2-3-3">
            <text:p><text:span text:style-name="functie">de waarnemend gemeentesecretaris,</text:span></text:p>
            <text:p><text:span text:style-name="ondertekening_naam">
            <text:span text:style-name="voornaam">D.</text:span>
            <text:span text:style-name="achternaam">Cazemier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018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8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8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Steenwijk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80</meta:user-defined>
    <meta:user-defined meta:name="OVERHEIDop.GmbID/DC.identifier">gmb-2017-230180</meta:user-defined>
    <meta:user-defined meta:name="OVERHEID.TaxonomieBeleidsagenda/OVERHEID.category">Recht | Organisatie en beleid</meta:user-defined>
    <meta:user-defined meta:name="OVERHEID.Gemeente/DC.spatial">Steenwijkerland</meta:user-defined>
    <meta:user-defined meta:name="DC.source">artikel 1.1 van de Aanpassingswet basisregistratie personen;1.0:c:BWBR0033721&amp;artikel=1.1&amp;g=2014-01-06</meta:user-defined>
    <meta:user-defined meta:name="DCTERMS.alternative">Regeling briefadres gemeente Steenwijkerland 2017</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7-12-23</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05732_1</meta:user-defined>
    <meta:user-defined meta:name="OVERHEIDop.versieInformatie"/>
  </office:meta>
</office:document-meta>
</file>