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rmerland houdende regels omtrent belasting voor toeristen Verordening toeristenbelasting 2018</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28 november 2017,</text:p>
            <text:p text:style-name="al"/>
            <text:p text:style-name="al">Gelet op artikel 224 van de Gemeentewet;</text:p>
            <text:p text:style-name="al"/>
            <text:p text:style-name="al">Besluit:</text:p>
            <text:p text:style-name="al"/>
            <text:p text:style-name="al">vast te stellen de volgende verordening: </text:p>
            <text:p text:style-name="al"/>
            <text:p text:style-name="al">VERORDENING OP DE HEFFING EN DE INVORDERING VAN TOERISTENBELASTING 2018.</text:p>
            <text:p text:style-name="al">(Verordening 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ee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e is degene die gelegenheid biedt tot verblijf als bedoeld in artikel 2 in de hem ter beschikking staande ruimten dan wel op de hem ter beschikking staande terreinen.</text:p>
              </text:list-item>
              <text:list-item text:style-override="id1-3-2-2-2-3">
                <text:number>2.</text:number>
                <text:p text:style-name="al">De belastingplichtige is bevoegd de belasting als zodanig te verhalen op degene die verblijf houdt als bedoeld in artikel 2.</text:p>
              </text:list-item>
              <text:list-item text:style-override="id1-3-2-2-2-4">
                <text:number>3.</text:number>
                <text:p text:style-name="al">Als er geen persoon is aan te wijzen die gelegenheid biedt tot verblijf, is degenen belastingplichtige die verblijf houdt als bedoeld in artikel 2.</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verblijft in de zin van artikel 8, letters c,d,f,g,h, van voornoemde wet, en voor zover deze persoon verblijf houdt in een gelegenheid als bedoeld in artikel 2 van de Verordening, onder verantwoordelijkheid van het Centraal Orgaan opvang Asielzoekers;</text:p>
              </text:list-item>
              <text:list-item text:style-override="id1-3-2-2-3-3-3">
                <text:number>3.</text:number>
                <text:p text:style-name="al">bij de gemeente Wormerland ingeschreven ingezetenen.</text:p>
              </text:list-item>
              <text:list-item text:style-override="id1-3-2-2-3-3-4">
                <text:number>4.</text:number>
                <text:p text:style-name="al">De belasting wordt niet geheven voor het verblijf van: in geval van een educatief en/of trainingskarakter en indien gebruik gemaakt van het eigen verenigingsterrein, door leden van verenigingen in niet-beroepsmatig verhuurde ruimten, die door Wormerlandse verenigingen ter beschikking worden gesteld voor het houden van verblijf met overnachten dan wel in mobiele kampeeronderkomens van vereniging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per persoon per overnachting bedraagt € 1,52.</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Belastingbedragen per object van minder dan € 10,00 in totaal worden niet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en in afwijking van artikel 10, eerste lid, van de Invorderingswet 1990 is een voorlopige aanslag welke is opgelegd voor de elfde maand van het belastingjaar, invorderbaar zoveel gelijke termijnen als er na de maand die in de dagtekening van het aanslagbiljet is vermeld, nog maanden van het belastingjaar overblijven. De eerste termijn vervalt een maand na de dagtekening van het aanslagbiljet en elk van de volgende termijnen telkens een maand later. </text:p>
              </text:list-item>
              <text:list-item text:style-override="id1-3-2-2-9-4">
                <text:number>3.</text:number>
                <text:p text:style-name="al">De Algemene termijnenwet is niet van toepassing op de in het eerste lid gesteld termijnen.</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bedoeld in artikel 3, eerste lid, is gehouden, voordat hij voor de eerste maal gelegenheid tot overnachten verschaft, zulks schriftelijk te melden aan de door het college van burgemeester en wethouders aangewezen gemeenteambtenaren, bedoeld in artikel 231, tweede lid, onderdelen b en d, van de Gemeentewet.</text:p>
              </text:list-item>
              <text:list-item text:style-override="id1-3-2-2-10-3">
                <text:number>2.</text:number>
                <text:p text:style-name="al">De verplichting als bedoeld in het voorgaande lid geldt niet voor de belastingplichtige die met betrekking tot het jaar voorafgaand aan het belastingjaar in de heffing van de toeristenbelasting betrokken is. </text:p>
              </text:list-item>
            </text:list>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3, eerste lid, is gehouden verblijfhoudenden te registreren in een daarvoor bestemd en door de gemeente voorgeschreven nachtverblijfregister.</text:p>
              </text:list-item>
              <text:list-item text:style-override="id1-3-2-2-11-3">
                <text:number>2.</text:number>
                <text:p text:style-name="al">Het college van burgemeester en wethouders stelt genoemd nachtverblijfregister op verzoek kosteloos beschikbaar.</text:p>
              </text:list-item>
              <text:list-item text:style-override="id1-3-2-2-11-4">
                <text:number>3.</text:number>
                <text:p text:style-name="al">Het college van burgemeester en wethouders kan nadere regels geven met betrekking tot de inrichting en gebruik van het nachtverblijfregister.</text:p>
              </text:list-item>
              <text:list-item text:style-override="id1-3-2-2-11-5">
                <text:number>4.</text:number>
                <text:p text:style-name="al">De verplichting als bedoeld in de voorgaande leden geldt niet voor zover de belastingplichtige gebruik maakt van een eigen registratiesysteem dat voldoet aan de door het college van burgemeester en wethouders gestelde eisen aan het nachtverblijfregister.</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Toeristenbelasting 2017’ van 20 december 2016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wordt aangehaald als “Verordening toeristenbelasting 2018”.</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19 december 2017 ,</text:span></text:p>
            <text:p><text:span text:style-name="functie"> de griffier,</text:span></text:p>
            <text:p><text:span text:style-name="functie">I. P. Vrolijk </text:span></text:p>
            <text:p><text:span text:style-name="functie"/></text:p>
            <text:p><text:span text:style-name="functie"> de voorzitter,</text:span></text:p>
            <text:p><text:span text:style-name="functie"> P. C. Tang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3017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7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7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rmerland houdende regels omtrent belasting voor toeristen 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178</meta:user-defined>
    <meta:user-defined meta:name="OVERHEIDop.GmbID/DC.identifier">gmb-2017-230178</meta:user-defined>
    <meta:user-defined meta:name="OVERHEID.TaxonomieBeleidsagenda/OVERHEID.category">Financiën | Organisatie en beleid</meta:user-defined>
    <meta:user-defined meta:name="OVERHEID.Gemeente/DC.spatial">Wormerland</meta:user-defined>
    <meta:user-defined meta:name="DC.source">artikel 224 van de Gemeentewet;1.0:c:BWBR0005416&amp;artikel=224&amp;g=2017-07-01</meta:user-defined>
    <meta:user-defined meta:name="OVERHEIDop.referentienummer">259356</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xs:date/OVERHEIDop.startdatum">2017-12-23</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op.betreftRegeling">CVDR605731_1</meta:user-defined>
    <meta:user-defined meta:name="OVERHEIDop.versieInformatie"/>
  </office:meta>
</office:document-meta>
</file>