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3 ZW, 2016-08795, bouwen dakterras (fase 1), ontheffing handelen in strijd met regels ruimtelijke ordening, verzonden 8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017</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7</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7</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rmenjansweg 3 ZW, 2016-08795, bouwen dakterras (fase 1), ontheffing handelen in strijd met regels ruimtelijke ordening, verzonden 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017</meta:user-defined>
    <meta:user-defined meta:name="OVERHEIDop.GmbID/DC.identifier">gmb-2017-23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Z 3 zw</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7 488629</meta:user-defined>
    <meta:user-defined meta:name="OVERHEIDop.versieInformatie"/>
  </office:meta>
</office:document-meta>
</file>