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 in kader van de Wet Milieubeheer, Activiteitenbesluit, beoordelen van het realiseren van een ecovat/ gesloten bodemenergiesysteem, Kemperbergerweg 13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4566  </text:p>
            <text:p text:style-name="common-al">Datum indiening: 1 december 2017</text:p>
            <text:p text:style-name="common-al">Omschrijving: beoordelen van het realiseren van een ecovat/ gesloten bodemenergiesysteem</text:p>
            <text:p text:style-name="common-al">Adres: Kemperbergerweg 139E</text:p>
            <text:p text:style-name="common-al">Besluit Melding: volledig</text:p>
            <text:p text:style-name="common-al">Datum ondertekening: 13 december 2017</text:p>
            <text:p text:style-name="common-al">Datum verzending: 13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1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Volledige melding in kader van de Wet Milieubeheer, Activiteitenbesluit, beoordelen van het realiseren van een ecovat/ gesloten bodemenergiesysteem, Kemperbergerweg 139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166</meta:user-defined>
    <meta:user-defined meta:name="OVERHEIDop.GmbID/DC.identifier">gmb-2017-230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P 139a 1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86 447086</meta:user-defined>
    <meta:user-defined meta:name="OVERHEIDop.versieInformatie"/>
  </office:meta>
</office:document-meta>
</file>