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pleggen maatwerkvoorschrift, Maatwerkvoorschriften geluid, Groningensingel 10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tot het opleggen van maatwerkvoorschrift hebben genomen, waarbij de uitgebreide voorbereidingsprocedure van toepassing is.</text:p>
            <text:p text:style-name="common-al"/>
            <text:p text:style-name="common-al">Zaakid: 195213894</text:p>
            <text:p text:style-name="common-al">Datum indiening: ambtshalve</text:p>
            <text:p text:style-name="common-al">Omschrijving: Maatwerkvoorschriften geluid </text:p>
            <text:p text:style-name="common-al">Adres: Groningensingel 1043</text:p>
            <text:p text:style-name="common-al">Activiteiten: Maatwerkvoorschrift op basis van het Activiteitenbesluit</text:p>
            <text:p text:style-name="common-al">Besluit: Verlenen</text:p>
            <text:p text:style-name="common-al">Datum ondertekening: 15 december 2017</text:p>
            <text:p text:style-name="common-al">Datum verzending: 15 december 2017<text:span text:style-name="nadrukvet"/></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8 december tot donderdag 8 februari 2018. </text:p>
            <text:p text:style-name="common-al"/>
            <text:p text:style-name="common-al">
            <text:span text:style-name="nadrukvet">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16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6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6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pleggen maatwerkvoorschrift, Maatwerkvoorschriften geluid, Groningensingel 10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165</meta:user-defined>
    <meta:user-defined meta:name="OVERHEIDop.GmbID/DC.identifier">gmb-2017-230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5GN 1019</meta:user-defined>
    <meta:user-defined meta:name="OVERHEIDop.woonplaats">Arnhem</meta:user-defined>
    <meta:user-defined meta:name="OVERHEIDop.straatnaam">Groningensingel</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663 440568</meta:user-defined>
    <meta:user-defined meta:name="OVERHEIDop.versieInformatie"/>
  </office:meta>
</office:document-meta>
</file>