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Besluit omgevingsvergunning met uitgebreide voorbereidingsprocedure, wijzigen brandveilig gebruik, Kemperberg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uitgebreide voorbereidingsprocedure van toepassing is.</text:p>
            <text:p text:style-name="common-al"/>
            <text:p text:style-name="common-al">Zaakid: 195240680</text:p>
            <text:p text:style-name="common-al">OLO-nummer: 2958657</text:p>
            <text:p text:style-name="common-al">Omschrijving: wijzigen brandveilig gebruik</text:p>
            <text:p text:style-name="common-al">Adres: Kemperbergerweg 1</text:p>
            <text:p text:style-name="common-al">Activiteiten: Brandveilig gebruiken</text:p>
            <text:p text:style-name="common-al">Besluit: Verlenen</text:p>
            <text:p text:style-name="common-al">Datum ondertekening: 15 december 2017</text:p>
            <text:p text:style-name="last-al">Datum verzending: 15 december 2017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Besluit omgevingsvergunning met uitgebreide voorbereidingsprocedure, wijzigen brandveilig gebruik, Kemperberg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64</meta:user-defined>
    <meta:user-defined meta:name="OVERHEIDop.GmbID/DC.identifier">gmb-2017-23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L 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47 446276</meta:user-defined>
    <meta:user-defined meta:name="OVERHEIDop.versieInformatie"/>
  </office:meta>
</office:document-meta>
</file>