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het instellen van een laad- en losgelegenheid aan de Kat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Katerdijk op 9 februari 2017 onder nummer Z170209_0002, betreffende het aanwijzen van het terrein parallel aan de Katerdijk, voor zover gelegen naast Katwolderplein 1 t/m 5 en tussen de in- en uitgang van de Katwolderpleingarage en de kruising Katerdijk- Pannekoekendijk, als laad- en losgelegenheid. De nieuwe laad- en losgelegenheid wordt kenbaar gemaakt door het plaatsen van de daarvoor benodigde bebording. Tevens wordt in dit verkeersbesluit geregeld dat de Katerdijk de voorrangsgerechtigde weg is ten opzichte van de laad- en losgelegenheid en de uitrit van de Katwolderpleingarage.</text:p>
            <text:p text:style-name="common-al">Dit besluit ligt van 13 februari 2017 tot en met 27 maart 2017 ter inzage bij het Stadskantoor, Lübeckplein 2, Zwolle (voor tijdstip zie rubriek ‘adressen  en openingstijden’ via <text:a xlink:href="http://www.zwolle.nl/" xlink:type="simple">www.zwolle.nl</text:a> ).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01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treffende het instellen van een laad- en losgelegenheid aan de Kat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16</meta:user-defined>
    <meta:user-defined meta:name="OVERHEIDop.GmbID/DC.identifier">gmb-2017-23016</meta:user-defined>
    <meta:user-defined meta:name="OVERHEID.TaxonomieBeleidsagenda/OVERHEID.category">Verkeer | Organisatie en beleid</meta:user-defined>
    <meta:user-defined meta:name="OVERHEID.Gemeente/DC.spatial">Zwolle</meta:user-defined>
    <meta:user-defined meta:name="OVERHEIDop.referentienummer">Z170209_0002</meta:user-defined>
    <meta:user-defined meta:name="DCTERMS.abstract">instellen laad- en losgelegenheid Katerdijk</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11</meta:user-defined>
    <meta:user-defined meta:name="OVERHEIDop.woonplaats">Zwolle</meta:user-defined>
    <meta:user-defined meta:name="OVERHEIDop.straatnaam">Pannekoekendijk</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2480 503171</meta:user-defined>
    <meta:user-defined meta:name="OVERHEIDop.versieInformatie"/>
  </office:meta>
</office:document-meta>
</file>