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buiten behandeling, bestaande winkelpui hout vervangen door aluminium pui, Klarendalseweg 188</text:p>
      <text:section text:name="zakelijke-mededeling_id1-3-2" text:style-name="zakelijke-mededeling">
        <text:section text:name="zakelijke-mededeling-tekst_id1-3-2-1" text:style-name="zakelijke-mededeling-tekst">
          <text:section text:name="tekst_id1-3-2-1-1" text:style-name="tekst">
            <text:p text:style-name="common-al">Zaakid: 195252687</text:p>
            <text:p text:style-name="common-al">OLO-nummer: 3292305</text:p>
            <text:p text:style-name="common-al">Omschrijving: bestaande winkelpui hout vervangen door aluminium pui</text:p>
            <text:p text:style-name="common-al">Adres: Klarendalseweg 188 </text:p>
            <text:p text:style-name="common-al">Activiteiten: Bouwen </text:p>
            <text:p text:style-name="common-al">Besluit: Aanvraag buiten behandeling gelaten</text:p>
            <text:p text:style-name="common-al">Datum ondertekening: 14 december 2017</text:p>
            <text:p text:style-name="common-al">Datum verzending: 15 december 2017</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015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5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5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buiten behandeling, bestaande winkelpui hout vervangen door aluminium pui, Klarendalseweg 1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159</meta:user-defined>
    <meta:user-defined meta:name="OVERHEIDop.GmbID/DC.identifier">gmb-2017-230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GJ 188</meta:user-defined>
    <meta:user-defined meta:name="OVERHEIDop.woonplaats">Arnhem</meta:user-defined>
    <meta:user-defined meta:name="OVERHEIDop.straatnaam">Klarenda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903 444746</meta:user-defined>
    <meta:user-defined meta:name="OVERHEIDop.versieInformatie"/>
  </office:meta>
</office:document-meta>
</file>