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brandscheidingen, Reurikwei 16 1, Reurikwei 16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669</text:p>
            <text:p text:style-name="common-al">OLO-nummer: 3348489</text:p>
            <text:p text:style-name="common-al">Omschrijving: Aanbrengen van brandscheidingen</text:p>
            <text:p text:style-name="common-al">Adres: Reurikwei 16 1, Reurikwei 16 2</text:p>
            <text:p text:style-name="common-al">Activiteiten: Bouwen</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brandscheidingen, Reurikwei 16 1, Reurikwei 16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7</meta:user-defined>
    <meta:user-defined meta:name="OVERHEIDop.GmbID/DC.identifier">gmb-2017-23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XW 16 2</meta:user-defined>
    <meta:user-defined meta:name="OVERHEIDop.woonplaats">Arnhem</meta:user-defined>
    <meta:user-defined meta:name="OVERHEIDop.straatnaam">Reurikwei</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06 441885</meta:user-defined>
    <meta:user-defined meta:name="OVERHEIDop.versieInformatie"/>
  </office:meta>
</office:document-meta>
</file>