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ubbele dakkapel, Hommelseweg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052</text:p>
            <text:p text:style-name="common-al">Omschrijving: plaatsen van een dubbele dakkapel</text:p>
            <text:p text:style-name="common-al">Adres: Hommelseweg 39</text:p>
            <text:p text:style-name="common-al">Perceel: Bouwen</text:p>
            <text:p text:style-name="common-al">Besluit: Verlenen</text:p>
            <text:p text:style-name="common-al">Datum ondertekening: 14 december 2017</text:p>
            <text:p text:style-name="common-al">Datum verzending: 14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dubbele dakkapel, Hommelseweg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6</meta:user-defined>
    <meta:user-defined meta:name="OVERHEIDop.GmbID/DC.identifier">gmb-2017-23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A 39</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9 444376</meta:user-defined>
    <meta:user-defined meta:name="OVERHEIDop.versieInformatie"/>
  </office:meta>
</office:document-meta>
</file>