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ouwen aan de achterzijde van de woning, Van Pallandt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325</text:p>
            <text:p text:style-name="common-al">Omschrijving: het uitbouwen aan de achterzijde van de woning</text:p>
            <text:p text:style-name="common-al">Adres: Van Pallandtstraat 30</text:p>
            <text:p text:style-name="common-al">Activiteiten: Bouwen, Monumenten Gem. of Prov. Verordening</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ouwen aan de achterzijde van de woning, Van Pallandt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5</meta:user-defined>
    <meta:user-defined meta:name="OVERHEIDop.GmbID/DC.identifier">gmb-2017-23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R 30</meta:user-defined>
    <meta:user-defined meta:name="OVERHEIDop.woonplaats">Arnhem</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00 444629</meta:user-defined>
    <meta:user-defined meta:name="OVERHEIDop.versieInformatie"/>
  </office:meta>
</office:document-meta>
</file>