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van winkelpanden, Vijzelstraat 3, Vijzel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1227 </text:p>
            <text:p text:style-name="common-al">Omschrijving: verbouwen van winkelpanden</text:p>
            <text:p text:style-name="common-al">Adres:Vijzelstraat 3, Vijzelstraat 2</text:p>
            <text:p text:style-name="common-al">Activiteiten: Bouwen</text:p>
            <text:p text:style-name="common-al">Besluit: Verlenen</text:p>
            <text:p text:style-name="common-al">Datum ondertekening: 13 december 2017</text:p>
            <text:p text:style-name="common-al">Datum verzending: 13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5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ouwen van winkelpanden, Vijzelstraat 3, Vijzel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51</meta:user-defined>
    <meta:user-defined meta:name="OVERHEIDop.GmbID/DC.identifier">gmb-2017-230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S 3</meta:user-defined>
    <meta:user-defined meta:name="OVERHEIDop.woonplaats">Arnhem</meta:user-defined>
    <meta:user-defined meta:name="OVERHEIDop.straatnaam">Vijz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15 443822</meta:user-defined>
    <meta:user-defined meta:name="OVERHEIDop.versieInformatie"/>
  </office:meta>
</office:document-meta>
</file>