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sloop/planologische afwijking) - Middelharnis, Christiaan de Vrieslaan 37: wijzigen gevels en wijzigen bestemming, verzenddatum: 08/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301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sloop/planologische afwijking) - Middelharnis, Christiaan de Vrieslaan 37: wijzigen gevels en wijzigen bestemming, verzenddatum: 08/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015</meta:user-defined>
    <meta:user-defined meta:name="OVERHEIDop.GmbID/DC.identifier">gmb-2017-23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C 37</meta:user-defined>
    <meta:user-defined meta:name="OVERHEIDop.woonplaats">Middelharnis</meta:user-defined>
    <meta:user-defined meta:name="OVERHEIDop.straatnaam">Christiaan de Vries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58 419634</meta:user-defined>
    <meta:user-defined meta:name="OVERHEIDop.versieInformatie"/>
  </office:meta>
</office:document-meta>
</file>