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graven van een souterrain onder de woonkamer, Van Wageningen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Omschrijving: uitgraven van een souterrain onder de woonkamer</text:p>
            <text:p text:style-name="common-al">Adres: Van Wageningenstraat 15</text:p>
            <text:p text:style-name="common-al">Activiteiten: Bouwen</text:p>
            <text:p text:style-name="common-al">Besluit: Verlenen</text:p>
            <text:p text:style-name="common-al">Datum ondertekening: 12 december 2017</text:p>
            <text:p text:style-name="common-al">Datum verzending: 13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4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4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4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graven van een souterrain onder de woonkamer, Van Wageningen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49</meta:user-defined>
    <meta:user-defined meta:name="OVERHEIDop.GmbID/DC.identifier">gmb-2017-230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DM 15</meta:user-defined>
    <meta:user-defined meta:name="OVERHEIDop.woonplaats">Arnhem</meta:user-defined>
    <meta:user-defined meta:name="OVERHEIDop.straatnaam">Van Wagening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52 444479</meta:user-defined>
    <meta:user-defined meta:name="OVERHEIDop.versieInformatie"/>
  </office:meta>
</office:document-meta>
</file>