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winkelpand en aanbrengen van reclame, Rogg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0352</text:p>
            <text:p text:style-name="common-al">OLO-nummer: 3228011</text:p>
            <text:p text:style-name="common-al">Omschrijving: het verbouwen van een winkelpand en aanbrengen van reclame</text:p>
            <text:p text:style-name="common-al">Adres: Roggestraat 1</text:p>
            <text:p text:style-name="common-al">Activiteiten: Bouwen, Reclame</text:p>
            <text:p text:style-name="common-al">Besluit: Verlen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een winkelpand en aanbrengen van reclame, Rogg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48</meta:user-defined>
    <meta:user-defined meta:name="OVERHEIDop.GmbID/DC.identifier">gmb-2017-230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B 1</meta:user-defined>
    <meta:user-defined meta:name="OVERHEIDop.woonplaats">Arnhem</meta:user-defined>
    <meta:user-defined meta:name="OVERHEIDop.straatnaam">Rog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38 443899</meta:user-defined>
    <meta:user-defined meta:name="OVERHEIDop.versieInformatie"/>
  </office:meta>
</office:document-meta>
</file>