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rel-column-width="7*"/>
    </style:style>
    <style:style style:family="table-column" style:parent-style-name="colspec" style:name="id1-3-2-5-4-1-2">
      <style:table-column-properties style:rel-column-width="75*"/>
    </style:style>
    <style:style style:family="table-column" style:parent-style-name="colspec" style:name="id1-3-2-5-4-1-3">
      <style:table-column-properties style:rel-column-width="5*"/>
    </style:style>
    <style:style style:family="table-column" style:parent-style-name="colspec" style:name="id1-3-2-5-4-1-4">
      <style:table-column-properties style:rel-column-width="15*"/>
    </style:style>
    <style:style style:family="table-column" style:parent-style-name="colspec" style:name="id1-3-2-5-7-1-1">
      <style:table-column-properties style:rel-column-width="7*"/>
    </style:style>
    <style:style style:family="table-column" style:parent-style-name="colspec" style:name="id1-3-2-5-7-1-2">
      <style:table-column-properties style:rel-column-width="75*"/>
    </style:style>
    <style:style style:family="table-column" style:parent-style-name="colspec" style:name="id1-3-2-5-7-1-3">
      <style:table-column-properties style:rel-column-width="5*"/>
    </style:style>
    <style:style style:family="table-column" style:parent-style-name="colspec" style:name="id1-3-2-5-7-1-4">
      <style:table-column-properties style:rel-column-width="15*"/>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11-1-1">
      <style:table-column-properties style:rel-column-width="5*"/>
    </style:style>
    <style:style style:family="table-column" style:parent-style-name="colspec" style:name="id1-3-2-5-11-1-2">
      <style:table-column-properties style:rel-column-width="75*"/>
    </style:style>
    <style:style style:family="table-column" style:parent-style-name="colspec" style:name="id1-3-2-5-11-1-3">
      <style:table-column-properties style:rel-column-width="5*"/>
    </style:style>
    <style:style style:family="table-column" style:parent-style-name="colspec" style:name="id1-3-2-5-11-1-4">
      <style:table-column-properties style:rel-column-width="15*"/>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office:automatic-styles>
  <office:body>
    <office:text>
      <text:p text:style-name="new_page_staatscourant"/>
      <text:p text:style-name="single-kop-titel">De Verordening op de heffing en invordering van leges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4 november 2017, nr. 56461;</text:p>
            <text:p text:style-name="al"/>
            <text:p text:style-name="al">gelet op het bepaalde in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 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text:p>
                <text:p text:style-name="al">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an de kosten krachtens afdeling 6.4 van de <text:a xlink:href="http://wetten.overheid.nl/jci1.3:c:BWBR0020449&amp;z=2016-04-14&amp;g=2016-04-14" xlink:type="simple">Wet ruimtelijke ordening</text:a>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 </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acht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text:a xlink:href="http://wetten.overheid.nl/jci1.3:c:BWBR0011468&amp;z=2017-07-01&amp;g=2017-07-01" xlink:type="simple">Wet bescherming persoonsgegevens</text:a>);</text:p>
                  </text:list-item>
                  <text:list-item text:style-override="id1-3-2-2-10-3-2-3-6">
                    <text:number>6.</text:number>
                    <text:p text:style-name="al">onderdeel 1.9.1.1 (verklaring omtrent het gedrag);</text:p>
                  </text:list-item>
                  <text:list-item text:style-override="id1-3-2-2-10-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Lisse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2-4">
                <text:number>3.</text:number>
                <text:p text:style-name="al">Besluiten van het college van burgemeester en wethouders genomen op grond van artikel 11 van de Legesverordening Lisse 2017, worden geacht gebaseerd te zijn op artikel 11 van de Legesverordening Lisse 2018.</text:p>
              </text:list-item>
              <text:list-item text:style-override="id1-3-2-2-12-5">
                <text:number>4.</text:number>
                <text:p text:style-name="al">Besluiten van het college van burgemeester en wethouders genomen op grond van artikel 4:81 <text:a xlink:href="http://wetten.overheid.nl/jci1.3:c:BWBR0005537&amp;z=2017-12-01&amp;g=2017-12-01" xlink:type="simple">Algemene wet bestuursrecht</text:a> met betrekking tot de uitvoering van de Legesverordening Lisse 2017 blijven van toepassing bij de uitvoering van de Legesverordening Lisse 2018.</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Lisse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1 december 2017.</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op artikel 12 Overgangsrecht van de Legesverordening Lisse 2018</text:p>
          <text:p text:style-name="al">De in artikel 12, derde en vierde lid bedoelde besluiten betreffen de:</text:p>
          <text:list text:style-name="id1-3-2-4-3">
            <text:list-item text:style-override="id1-3-2-4-3-1">
              <text:number>a.</text:number>
              <text:p text:style-name="al">‘Uitvoeringsregels berekening bouwkosten voor de legesheffing Lisse’, vastgesteld op 7 maart 2017;</text:p>
            </text:list-item>
            <text:list-item text:style-override="id1-3-2-4-3-2">
              <text:number>b.</text:number>
              <text:p text:style-name="al">‘Uitvoeringsregeling gemeentelijke belastingen Lisse’, vastgesteld op 7 maart 2017;</text:p>
            </text:list-item>
            <text:list-item text:style-override="id1-3-2-4-3-3">
              <text:number>c.</text:number>
              <text:p text:style-name="al">‘Beleidsregels ambtshalve vermindering gemeentelijke belastingen Lisse’, vastgesteld op 7 maart 2017.</text:p>
            </text:list-item>
          </text:list>
          <text:p text:style-name="al"/>
        </text:section>
        <text:section text:name="bijlage_id1-3-2-5" text:style-name="bijlage">
          <text:p text:style-name="bijlage_top"/>
          <text:p text:style-name="hoofdstuk_kop">Tarieventabel behorende bij de Legesverordening Lisse 2018</text:p>
          <text:p text:style-name="al"/>
          <text:p text:style-name="tussenkopvet">Titel 1 Algemene dienstverlening</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2">
                  <text:p text:style-name="table_al">
                    <text:span text:style-name="nadrukondlijn">Hoofdstuk 1 Burgerlijke stand</text:span>
                  </text:p>
                </table:table-cell>
                <table:table-cell table:style-name="entry" table:number-rows-spanned="1" table:number-columns-spanned="2">
                  <text:p text:style-name="table_al">
                    <text:span text:style-name="nadrukondlijn">Tarieven 2018</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uur en 9.30 uur (kosteloze ceremonie alleen in de trouwzaal va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korte ceremonie alleen in de trouwzaal va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aangesteld als babs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en van de inrichting van een trouwzaal/locatie:</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 de registratie van het partnerschap of de omzetting wordt 50% van de leges als bedoeld in de subonderdelen 1.1.1.2 tot en met 1.1.4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uitreiken van een aanvraagformulier voor een geneeskundige verklaring bij het CBR geldt het tarief zoals dat is opgenomen op het aanvraagform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een uittreksel uit de basisregistrati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een overzicht naar leeftijdsopbouw uit het geautomatiseerd systeem:</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overzicht anders dan naar leeftijdsopbouw uit het geautomatiseerd systeem: </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23</text:p>
                  <text:p text:style-name="table_al">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tot en met 1.6.1.3 meerdere vergoedingen kunnen worden gevraagd, wordt slechts de hoogste 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 Bestuursstuk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verordening van de gemeente, de voorschriften, behorende bij bestemmingplannen daaronder begrepen:</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 tot het verstrekken van een fotokopie of een lichtdruk van een plan, zoals een bestemmingsplan, voorbereidingsbesluit, streekplan, wegenkaart behorende bij de legger bedoeld in onderdeel 1.8.2.2, structuurplan of stadsvernieuw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bladzijde A4-formaat:</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bladzijde A3-formaat:</text:p>
                </table:table-cell>
                <table:table-cell table:style-name="entry" table:number-rows-spanned="1" table:number-columns-spanned="1">
                  <text:p text:style-name="table_al">€</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d in artikel 27 van de Wegenwet:</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Het tarief bedraagt voor het in behandeling nemen van een aanvraag tot het verstrekken van kopieë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het gemeentelijke relatiebestand adres-kadastraal perceel, per perceel:</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adres-coördinatenbestand, per adres-coördinaat:</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kopie van een digitale fotokaart, op A4-formaat tot schaal 1:1000,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kopie van een digitale fotokaart, op A3-formaat tot schaal 1:1000,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raadplegen van de geautomatiseerde kadastrale stukken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kadastraal perceel:</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per hypotheekinschrijving:</text:p>
                </table:table-cell>
                <table:table-cell table:style-name="entry" table:number-rows-spanned="1" table:number-columns-spanned="1">
                  <text:p text:style-name="table_al"> €</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ot het waarmerken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oor de eerste verstrekte pagina:</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voor elke volgende gelijktijdig verstrekte pagina voor zover deze afkomstig is uit hetzelfde dossier: </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stukken geprint vanaf microfich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voor elke volgende gelijktijdig verstrekte pagina, voor zover deze afkomstig is uit hetzelfde dossier: </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verlenging van de duur van een vergunning tot tijdelijke verhuur van woonruimte als bedoeld in artikel 15, negend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aanvragen als bedoeld in de subonderdelen 1.11.1.1 en 1.11.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2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sbesluit Winkeltijden: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ot het verlenen van toestemming om een in subonderdeel 1.12.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subonderdeel 1.12.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3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voor een periode van twaalf maanden voor twee of meer kansspelautoma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de periode van vijf jaar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voor de periode van vijf jaar voor twee of meer kansspelautoma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4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Het tarief bedraagt voor het in behandeling nemen van een aanvraag van een instemmingsbesluit of vergunning zoals bedoeld in artikel 2.1, lid 1 van de Algemene verordening ondergrondse infrastructuur gemeente Lisse</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 verhoogd per meter waarbij wordt uitgegaan van het theoretisch profiel van de beschikbaar gestelde tekeningen, met </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in onderdeel 1.14.1.1 genoemde bedrag wordt: indien met betrekking tot een aanvraag overleg moet plaatsvinden tussen de gemeente, andere beheerders van openbare gronden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lid 2 van de Algemene verordening ondergrondse infrastructuur gemeente Lisse </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5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strekken van een gehandicaptenparkeerkaart als bedoeld in artikel 49 van het B.A.B.W.:</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strekken van een gehandicaptenparkeerkaart op basis van een keuring bij de GGD,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uit onderzoek blijkt dat de verlenging van de gehandicaptenparkeerkaart kan geschieden op basis van dossieronderzoek bij de GGD:</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uit onderzoek blijkt dat voor de verlenging van de gehandicaptenparkeerkaart volstaan kan worden met de raadpleging van het dossier van de ISD: </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strekken van een duplicaat van een eerder afgegeven gehandicaptenparkeerkaart met dezelfde einddatum: </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97,25</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 tot het realiser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voor het wijzi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vergunning als bedoeld in artikel 5 van de Wet personenvervoer</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tot het verlenen van een schriftelijke ontheffing van de verplichting gevaarlijke stoffen te vervoeren langs de route aangegeven in de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tot het verlenen van een ontheffing op grond van artikel 2.6, derde lid, van de Algemene plaatselijke verordening Lisse, per week,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tot het verlenen van een ontheffing op grond van artikel 2.6, derde lid, van de Algemene plaatselijke verordening Lisse, langer dan een week,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voor het in behandeling nemen van een aanvraag tot het verlenen van een ontheffing op grond van artikel 10, lid 1, van de Wegenverkeerswet 1994 (het houden van wedstrijden op de openbare weg):</text:p>
                </table:table-cell>
                <table:table-cell table:style-name="entry" table:number-rows-spanned="1" table:number-columns-spanned="1">
                  <text:p text:style-name="table_al">€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6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vergunning voor een standplaats: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 afwijking van 1.16.1 bedraagt het tarief voor het in behandeling nemen van een aanvraag tot het verkrijgen van een vergunning voor het innemen van een standplaats voor de verkoop van snijbloemen, bloemslingers, souvenirs en waren gedurende het bloembollenseizo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één dag t/m 1 week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het gehele bloembollenseizo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7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8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vergunning, ontheffing, of toestemming op grond van de Algemene Plaatselijke Verordening Lisse, voor zover daaromtrent in deze verordening niet anders is bepaald, voor elke gelegenheid, waarvoor vergunning, ontheffing of toestemming is vereist:</text:p>
                </table:table-cell>
                <table:table-cell table:style-name="entry" table:number-rows-spanned="1" table:number-columns-spanned="1">
                  <text:p text:style-name="table_al"> €</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herhalingsaanvraag tot het verlenen van een vergunning, ontheffing, of toestemming op grond van de Algemene Plaatselijke Verordening Lisse, voor zover daaromtrent in deze verordening niet anders is bepaald, voor elke gelegenheid, waarvoor vergunning, ontheffing of toestemming is vereist:</text:p>
                </table:table-cell>
                <table:table-cell table:style-name="entry" table:number-rows-spanned="1" table:number-columns-spanned="1">
                  <text:p text:style-name="table_al">€</text:p>
                </table:table-cell>
                <table:table-cell table:style-name="entry" table:number-rows-spanned="1" table:number-columns-spanned="1">
                  <text:p text:style-name="table_al"> 97,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 </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ext:p text:style-name="table_al"> vermeerderd met € 0,10 per geheel of gedeeltelijk bedruk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uitgaande van A4 formaat: </text:p>
                  <text:p text:style-name="table_al">vermeerderd met € 0,05 per geheel of gedeeltelijk bedrukte bladzijde. </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kaarten, tekeningen en lichtdrukken, al dan niet behorend bij de in de subonderdeel 1.18.2.1 genoemde stukken, voor zover daarvoor niet elders in deze tabel of in een andere wettelijke regeling een tarief is opgenomen, per kaart, tekening of lichtdruk, omgerekend naar A4 formaat, per A4 formaat: </text:p>
                  <text:p text:style-name="table_al">vermeerderd met € 0,10 per geheel of gedeeltelijk bedrukte bladzijde.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de stukken als bedoeld in de subonderdelen 1.18.2.2 en 1.18.2.3, maar dan in kleur</text:p>
                  <text:p text:style-name="table_al"> vermeerderd met € 0,10 per geheel of gedeeltelijk bedrukte bladzijde.</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een beschikking op aanvraag, voor zover daarvoor niet elders in deze tabel of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18.2.6 </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text:p>
                  <text:p text:style-name="table_al">vermeerderd met € 0,10 per geheel of gedeeltelijk bedrukte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stukken, genoemd in de bovenstaande artikelen, op A0 formaat afgedrukt worde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voor de 1e afdruk</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lke volgende afdruk, uit hetzelfde dossier: </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zover daarvoor niet elders in deze titel of in een andere wettelijke regeling een tarief is opgenomen, wordt bij intrekking en/of weigering van de aanvraag, op schriftelijk verzoek van de aanvrager, teruggaaf van 75% van de geheven leges (exclusief de externe kosten)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eruggaaf van een bedrag, kleiner dan € 5,00, vindt nie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Titel 2 Dienstverlening vallend onder fysieke leefomgeving/omgevingsvergunning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entry" table:number-rows-spanned="1" table:number-columns-spanned="2">
                  <text:p text:style-name="table_al">
                    <text:span text:style-name="nadrukondlijn">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bouw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Vooroverleg/beoordeling concept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principeverzoek) tot het houden van vooroverleg in verband met het verkrijgen van een indicatie of een voorgenomen project of plan in het kader van de Wabo vergunbaar is of tot het beoordelen van een conceptaanvraag om een omgevingsvergunning: </text:p>
                  <text:p text:style-name="table_al">een minimum van</text:p>
                  <text:p text:style-name="table_al">en een maximum van</text:p>
                </table:table-cell>
                <table:table-cell table:style-name="entry" table:number-rows-spanned="1" table:number-columns-spanned="1">
                  <text:p text:style-name="table_al">25%</text:p>
                  <text:p text:style-name="table_al"/>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
                  <text:p text:style-name="table_al"/>
                  <text:p text:style-name="table_al">146,00</text:p>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 146,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00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indien een welstandstoets noodzakelijk is:</text:p>
                  <text:p text:style-name="table_al">bij vastgestelde bouwkost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 </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legesbedrag van </text:p>
                  <text:p text:style-name="table_al"> Het op grond van 2.3.1.2.1.b berekende bedrag wordt naar boven afgerond op € 5,00.</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2.1 bedraagt het tarief voor</text:p>
                  <text:p text:style-name="table_al"> extra werkzaamheden (kwaliteitsteam, locatiebezoek, etc) per uur:</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nverminderd het bepaalde in de subonderdelen 2.3.1.1 en 2.3.1.2.1 t/m 2.3.1.2.2 wordt het tarief, indien zich tijdens de beoordeling van de aanvraag wijzigingen voordoen in het bouwplan, de ruimtelijke activiteit of de gebruiksverandering en daarvoor een nieuwe welstandstoets noodzakelijk is, verhoogd met de tarieven genoemd in subonderdeel 2.3.1.2.1 t/m 2.3.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verminderd het bepaalde in de subonderdelen 2.3.1.1 en 2.3.1.2 bedraagt het tarief, indien krachtens wettelijk voorschrift voor de in die subonderdelen bedoelde aanvraag een advies van de agrarische commissie wordt gevraagd</text:p>
                </table:table-cell>
                <table:table-cell table:style-name="entry" table:number-rows-spanned="1" table:number-columns-spanned="1">
                  <text:p text:style-name="table_al"> €</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vastgestelde aanlegkosten t/m € 10.000,00:</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vastgestelde aanlegkosten hoger dan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aximum lege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
                    <text:span text:style-name="nadrukcur">Binnenplanse afwij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span text:style-name="nadrukcur">Buitenplanse kleine afwijking of tijdelijke afwij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of tijdelijke afwijking indien artikel 2.12, eerste lid, onder a, onder 2°,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cur">Buitenplanse afwij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vastgestelde bouwkosten t/m € 100.000,00:</text:p>
                </table:table-cell>
                <table:table-cell table:style-name="entry" table:number-rows-spanned="1" table:number-columns-spanned="1">
                  <text:p text:style-name="table_al">€</text:p>
                </table:table-cell>
                <table:table-cell table:style-name="entry" table:number-rows-spanned="1" table:number-columns-spanned="1">
                  <text:p text:style-name="table_al"> 2.920,00</text:p>
                </table:table-cell>
              </table:table-row>
              <table:table-row table:style-name="row">
                <table:table-cell table:style-name="entry" table:number-rows-spanned="1" table:number-columns-spanned="1">
                  <text:p text:style-name="table_al">2.3.3.3.2 </text:p>
                </table:table-cell>
                <table:table-cell table:style-name="entry" table:number-rows-spanned="1" table:number-columns-spanned="1">
                  <text:p text:style-name="table_al">bij vastgestelde bouwkosten hoger da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text:p>
                </table:table-cell>
                <table:table-cell table:style-name="entry" table:number-rows-spanned="1" table:number-columns-spanned="1">
                  <text:p text:style-name="table_a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astgestel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Afwijking van het exploitatie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47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Afwijking van provinciale 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ext:span text:style-name="nadrukcur">Afwijking van nationale 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Afwijking van voorbereid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artikel 2.12, eerste lid, onder d, van de Wabo 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474,0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nn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artikel 2.12, eerste lid, onder a, onder 1°,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cur">Buitenplanse kleine afwijking of tijdelijke afwij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ext:span text:style-name="nadrukcur">Buitenplanse afwij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artikel 2.12, eerste lid, onder a, onder 3°,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2.92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ext:span text:style-name="nadrukcur">Afwijking exploitatie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text:span text:style-name="nadrukcur">Afwijking provinciale regel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text:span text:style-name="nadrukcur">Afwijking van nationale 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text:span text:style-name="nadrukcur"> Afwijking voorbereid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
                    <text:span text:style-name="nadrukvet">2.3.4.a </text:span>
                  </text:p>
                </table:table-cell>
                <table:table-cell table:style-name="entry" table:number-rows-spanned="1" table:number-columns-spanned="1">
                  <text:p text:style-name="table_al">
                    <text:span text:style-name="nadrukvet">Vaststellen bestemmingsplan (postzegel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 tevens sprake is van de in die onderdelen bedoelde activiteiten, bedraagt het tarief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4.375,0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ruiksoppervlak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2.3.5.1.c</text:p>
                </table:table-cell>
                <table:table-cell table:style-name="entry" table:number-rows-spanned="1" table:number-columns-spanned="1">
                  <text:p text:style-name="table_al">me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7 per m²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1.224,00</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
                    <text:span text:style-name="nadrukcur">Wijziging dan wel uitbreiding van een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onderdeel 2.3.5.1 betrekking heeft op een vergunning tot wijziging, danwel uitbreiding van een vergunning, bedraagt het legestarief, indien het gaat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het bouwwerk, het legestarief vermeld in onderdeel 2.3.5.1 met dien verstande dat de toeslag uitsluitend wordt berekend over de oppervlakte van de uitbr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het gehele bouwwerk, danwel een deel van het bouwwerk, 50% van het legestarief vermeld onder onderdeel 2.3.5.1, met dien verstande dat de toeslag uitsluitend wordt berekend over de oppervlakte van de herindeling, interne verbouwing of gewijzigd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cur"> Tijdelijk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onderdeel 2.3.5.1 betrekking heeft op het tijdelijk gebruik voor maximaal vier weken, bedraagt het tarief indien de gebruiksoppervlakte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text:span text:style-name="nadrukcur">Herhalings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voor het in behandeling nemen van een herhalingsaanvraag tot het verstrekken van een tijdelijke omgevingsvergunning als bedoeld in onderdeel 2.3.5.3 waarin een gebruiksoppervlakte wordt gebruikt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500 m²: </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7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8 va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om een omgevingsvergunning betrekking heeft op het vellen of doen vellen van houtopstand, bedoeld in artikel 2.2, eerste lid, aanhef en onder g, van de Wabo in samenhang met artikel 2 van de Bomenverordening Lisse 2015,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text:p>
                </table:table-cell>
                <table:table-cell table:style-name="entry" table:number-rows-spanned="1" table:number-columns-spanned="1">
                  <text:p text:style-name="table_al">113,50</text:p>
                </table:table-cell>
              </table:table-row>
              <table:table-row table:style-name="row">
                <table:table-cell table:style-name="entry" table:number-rows-spanned="1" table:number-columns-spanned="1">
                  <text:p text:style-name="table_al">
                    <text:span text:style-name="nadrukvet">2.3.11 </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een bepaling in de Algemene plaatselijke verordening Liss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13,50</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 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 </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tiende werkdag na de dag waarop de begroting aan de aanvrager ter kennis is gebracht, tenzij de aanvraag voor deze tien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Indien de aanvraag om een omgevingsvergunning op verzoek in twee fasen plaatsvindt, als bedoeld in artikel 2.5, eerste lid, van de Wabo, bedraagt het tarief: </text:p>
                  <text:p text:style-name="table_al"> 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voor de beoordeling van een archeologisch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 Indien een begroting als bedoeld in 2.3.17.1 is uitgebracht, wordt een aanvraag in behandeling genomen op de tiende werkdag na de dag waarop de begroting aan de aanvrager ter kennis is gebracht, tenzij de aanvraag voor deze tien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1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Indien een begroting als bedoeld in subonderdeel 2.3.18.1.2 is uitgebracht, wordt een aanvraag in behandeling genomen op de tiende werkdag na de dag waarop de begroting aan de aanvrager ter kennis is gebracht, tenzij de aanvraag voor deze tien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principeverzoek) als bedoeld in hoofdstuk 2, waarop de eerstgenoemde aanvraag betrekking heeft, worden de ter zake van het vooroverleg of de beoordeling van de conceptaanvraag geheven leges, in mindering gebracht op de kosten voor het in behandeling nemen van de aanvraag om de omgevingsvergunning bedoeld in hoofdstuk 3, mits de aanvraag om de omgevingsververgunning is ingediend binnen een jaar na de datum van beslissing op de aanvraag om vooroverleg of beoordeling van de conceptaanvraag (principeverz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16, 2.3.17 en 2.3.18. De vermindering beloop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2% 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bij 10 tot 15 activiteiten: 3%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5%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text:span>
                  </text:p>
                  <text:p text:style-name="table_al"> Als een aanvrager zijn, in behandeling genomen, aanvraag om een omgevingsvergunning voor een project dat geheel of gedeeltelijk bestaat uit bouw-, aanleg- of sloopactiviteiten, als bedoeld in de onderdelen 2.3.1, 2.3.2 en 2.3.7, intrekt, binnen 12 maanden na het indienen van de aanvraag, bestaat er aanspraak op teruggaaf van een deel van de leges. De teruggaaf bedraagt 75% 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 </text:span>
                  </text:p>
                  <text:p text:style-name="table_al"> 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lijke uitspra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Minimumbedrag voor teruggaaf </text:span>
                  </text:p>
                  <text:p text:style-name="table_al"> Een bedrag minder dan € 5,00 wordt niet terugg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2.3.1.2, 2.3.1.3, 2.3.16, 2.3.17 en 2.3.18 wordt geen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 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8 Woon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lenen van een vergunning tot het innemen van een ligplaats, het overschrijven van een ligplaatsvergunning op de naam van een nieuwe rechtsverkrijger, of het wijzigen van de ligplaat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9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
                    <text:span text:style-name="nadrukcur">Overige in deze titel niet genoemde beschikking </text:span>
                  </text:p>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
                    <text:span text:style-name="nadrukcur">Overschrijving </text:span>
                  </text:p>
                  <text:p text:style-name="table_al"> Het tarief bedraagt voor het in behandeling nemen van een aanvraag tot het wijzigen van de tenaamstelling van 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cur">Definitief buiten behandeling laten </text:span>
                  </text:p>
                  <text:p text:style-name="table_al"> Het tarief bedraagt indien een aanvraag omgevingsvergunning definitief buiten behandeling wordt gelaten vanwege het niet voldoen aan de indieningsvereisten zoals aangegeven in de Ministeriële regeling omgevingsrecht (Mor):</text:p>
                </table:table-cell>
                <table:table-cell table:style-name="entry" table:number-rows-spanned="1" table:number-columns-spanned="1">
                  <text:p text:style-name="table_al"> €</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
                    <text:span text:style-name="nadrukcur">Vergunningvrije bouwwerken </text:span>
                  </text:p>
                  <text:p text:style-name="table_al"> Het tarief bedraagt voor het in behandeling nemen van een aanvraag tot het verstrekken van een schriftelijke verklaring met betrekking tot de vraag of een bepaald bouwplan of gebruik al dan niet omgevingsvergunning-vrij is:</text:p>
                </table:table-cell>
                <table:table-cell table:style-name="entry" table:number-rows-spanned="1" table:number-columns-spanned="1">
                  <text:p text:style-name="table_al"> €</text:p>
                </table:table-cell>
                <table:table-cell table:style-name="entry" table:number-rows-spanned="1" table:number-columns-spanned="1">
                  <text:p text:style-name="table_al">128,00</text:p>
                </table:table-cell>
              </table:table-row>
            </table:table>
            <text:p text:style-name="table_bottom"/>
          </text:section>
          <text:p text:style-name="al"/>
          <text:p text:style-name="tussenkopvet">Titel 3 Dienstverlening vallend onder Europese dienstenrichtlijn en niet vallend onder titel 2</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entry" table:number-rows-spanned="1" table:number-columns-spanned="2">
                  <text:p text:style-name="table_al">
                    <text:span text:style-name="nadrukondlijn">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herhalingsaanvraag tot het verlenen van een vergunning ingevolge artikel 3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aanvraag tot het verlenen van een ontheffing of een verklaring als bedoeld in artikel 35 van de Drank- en Horecawet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in onderdeel 3.1.1 bepaalde bedraagt het tarief voor het in behandeling nemen van een aanvraag tot het verkrijgen van een vergunning ingevolge artikel 3 van de Drank- en Horecawet, voor zover het uitsluitend gaat om een wijziging van de rechtsvorm:</text:p>
                </table:table-cell>
                <table:table-cell table:style-name="entry" table:number-rows-spanned="1" table:number-columns-spanned="1">
                  <text:p text:style-name="table_al"> €</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de inrichting als bedoeld in artikel 10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Organiseren va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14 van de Algemene plaatselijke verordening (evenementenvergunning), indien het betr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een braderie:</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gen van een meerjarige vergunning als bedoeld in artikel 2:14, elfde lid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Het tarief bedraagt voor het in behandeling nemen van een aanvraag tot het verlenen van een vergunning voor het organiseren van een snuffelmarkt als bedoeld in artikel 5.21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3.2.4 </text:p>
                </table:table-cell>
                <table:table-cell table:style-name="entry" table:number-rows-spanned="1" table:number-columns-spanned="1">
                  <text:p text:style-name="table_al">Het tarief bedraagt voor het in behandeling nemen van een aanvraag tot het verlenen van een vergunning voor het organiseren van een markt als bedoeld in artikel 5 van de Marktverordening 2011 (vergunning organisatie):</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exploitatievergunning of wijziging van een exploitatievergunning als bedoeld in artikel 3.4, eerste lid, van de Algemene plaatselijke verordening, anders dan een wijziging bedoeld in onderdeel 3.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2.190,00</text:p>
                </table:table-cell>
              </table:table-row>
              <table:table-row table:style-name="row">
                <table:table-cell table:style-name="entry" table:number-rows-spanned="1" table:number-columns-spanned="1">
                  <text:p text:style-name="table_al">3.3.1.2 </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text:p>
                </table:table-cell>
                <table:table-cell table:style-name="entry" table:number-rows-spanned="1" table:number-columns-spanned="1">
                  <text:p text:style-name="table_al"> 2.19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wijzigen van een exploitatievergunning in verband met uitsluitend een wijziging van het beheer in een seksinrichting of escortbedrijf, als bedoeld in artikel 3.16, tweede lid,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Terra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inrichten van een terras:</text:p>
                </table:table-cell>
                <table:table-cell table:style-name="entry" table:number-rows-spanned="1" table:number-columns-spanned="1">
                  <text:p text:style-name="table_al">€</text:p>
                </table:table-cell>
                <table:table-cell table:style-name="entry" table:number-rows-spanned="1" table:number-columns-spanned="1">
                  <text:p text:style-name="table_al">194,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wijziging van een vergunning als bedoeld in onderdeel 3.5.1:</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Uithangborden en andere daarmee gelijk te stellen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tot het hebben van een uithangbord, reclamebord, lichtreclame en andere daarmede gelijk te stellen voorwerpen, per aanvraag:</text:p>
                </table:table-cell>
                <table:table-cell table:style-name="entry" table:number-rows-spanned="1" table:number-columns-spanned="1">
                  <text:p text:style-name="table_al">€ </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met betrekking tot een aanvraag op grond van onderdeel 3.6.1 door een welstandscommissie een advies over de welstandsaspecten en/of door een monumentencommissie wordt uitgebracht, bedragen de leges onverminderd het vermelde onder onderdeel 3.6.1 en ongeacht of tot verlening van een vergunning wordt overgegaan:</text:p>
                </table:table-cell>
                <table:table-cell table:style-name="entry" table:number-rows-spanned="1" table:number-columns-spanned="1">
                  <text:p text:style-name="table_al">€ </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 Overige verstrekkingen op grond van de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nachtverblijfregister:</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register op grond van de Waarborgwet:</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8 Kinderopvang/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het bieden van gastouderschap voor het eerste adres in de gemeente Lisse</text:p>
                </table:table-cell>
                <table:table-cell table:style-name="entry" table:number-rows-spanned="1" table:number-columns-spanned="1">
                  <text:p text:style-name="table_al">€</text:p>
                </table:table-cell>
                <table:table-cell table:style-name="entry" table:number-rows-spanned="1" table:number-columns-spanned="1">
                  <text:p text:style-name="table_al">301,5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tot het bieden van gastouderschap voor het tweede e.v. adres, mits de eerdere aanvraag ook betrekking had op een adres in de gemeente Lisse</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 tot het in exploitatie nemen van een kindercentrum, gastouderbureau of peuterspeelzaal </text:p>
                </table:table-cell>
                <table:table-cell table:style-name="entry" table:number-rows-spanned="1" table:number-columns-spanned="1">
                  <text:p text:style-name="table_al">€</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9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 </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10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 </text:p>
                </table:table-cell>
                <table:table-cell table:style-name="entry" table:number-rows-spanned="1" table:number-columns-spanned="1">
                  <text:p text:style-name="table_al">Het tarief bedraagt voor het in behandeling nemen van een a*) Voor deze artikelen kan de compensatieregeling van toepassing zijn. anvraag om een andere, in deze titel niet benoemde vergunning, ontheffing of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ze artikelen kan de compensatieregeling van toepassing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5-13" text:style-name="bijlage-sluiting">
            <text:section text:name="gegeven_id1-3-2-5-13-1" text:style-name="gegeven">
              <text:p text:style-name="dagtekening">
              <text:span text:style-name="datum">Behorende bij raadsbesluit van 21 december 2017 </text:span>
            </text:p>
            </text:section>
            <text:section text:name="ondertekening_id1-3-2-5-13-2">
              <text:p><text:span text:style-name="functie">De griffier van de gemeente Lisse</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01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146</meta:user-defined>
    <meta:user-defined meta:name="OVERHEIDop.GmbID/DC.identifier">gmb-2017-230146</meta:user-defined>
    <meta:user-defined meta:name="OVERHEID.TaxonomieBeleidsagenda/OVERHEID.category">Financiën | Organisatie en beleid</meta:user-defined>
    <meta:user-defined meta:name="OVERHEID.Gemeente/DC.spatial">Lisse</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aaknummer 26084</meta:user-defined>
    <meta:user-defined meta:name="DCTERMS.alternative">Legesverordening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30</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5724_1</meta:user-defined>
    <meta:user-defined meta:name="OVERHEIDop.versieInformatie"/>
  </office:meta>
</office:document-meta>
</file>