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ortakabins ac rijkerswoerd, Mr. P.S. Gerbrandysingel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2802</text:p>
            <text:p text:style-name="common-al">Omschrijving: Portakabins ac rijkerswoerd</text:p>
            <text:p text:style-name="common-al">Adres: Mr. P.S. Gerbrandysingel 45</text:p>
            <text:p text:style-name="common-al">Activiteiten: Bouwen, Strijdig Gebruik gronden/bouwwerken met RO </text:p>
            <text:p text:style-name="common-al">Besluit: Verlenen</text:p>
            <text:p text:style-name="common-al">Datum ondertekening: 14 december 2017</text:p>
            <text:p text:style-name="common-al">Datum verzending: 15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14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4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4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ortakabins ac rijkerswoerd, Mr. P.S. Gerbrandysingel 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145</meta:user-defined>
    <meta:user-defined meta:name="OVERHEIDop.GmbID/DC.identifier">gmb-2017-230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KS 45</meta:user-defined>
    <meta:user-defined meta:name="OVERHEIDop.woonplaats">Arnhem</meta:user-defined>
    <meta:user-defined meta:name="OVERHEIDop.straatnaam">Mr. P.S. Gerbrandy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64 439512</meta:user-defined>
    <meta:user-defined meta:name="OVERHEIDop.versieInformatie"/>
  </office:meta>
</office:document-meta>
</file>