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ntheffing geluidshinder eenmalig lossen van inventaris, Hanzestraat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366</text:p>
            <text:p text:style-name="common-al">Omschrijving: Aanvraag ontheffing geluidshinder eenmalig lossen van inventaris</text:p>
            <text:p text:style-name="common-al">Adres: Hanzestraat 145</text:p>
            <text:p text:style-name="common-al">Activiteiten: Bouwen </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ontheffing geluidshinder eenmalig lossen van inventaris, Hanzestraat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44</meta:user-defined>
    <meta:user-defined meta:name="OVERHEIDop.GmbID/DC.identifier">gmb-2017-23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H 115</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