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3 vlaggenmasten met vlaggen, Dr. Lely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1328</text:p>
            <text:p text:style-name="common-al">Omschrijving: plaatsen van 3 vlaggenmasten met vlaggen</text:p>
            <text:p text:style-name="common-al">Adres: Dr. Lelyweg</text:p>
            <text:p text:style-name="common-al">Perceel: Arnhem, kad. sectie: d nr: 5123</text:p>
            <text:p text:style-name="common-al">Activiteiten: Bouwen</text:p>
            <text:p text:style-name="common-al">Besluit: Verlenen</text:p>
            <text:p text:style-name="common-al">Datum ondertekening: 15 december 2017</text:p>
            <text:p text:style-name="common-al">Datum verzending:: 15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4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4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4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3 vlaggenmasten met vlaggen, Dr. Lely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43</meta:user-defined>
    <meta:user-defined meta:name="OVERHEIDop.GmbID/DC.identifier">gmb-2017-23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H 6</meta:user-defined>
    <meta:user-defined meta:name="OVERHEIDop.woonplaats">Arnhem</meta:user-defined>
    <meta:user-defined meta:name="OVERHEIDop.straatnaam">Dr. C. Lely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16 442942</meta:user-defined>
    <meta:user-defined meta:name="OVERHEIDop.versieInformatie"/>
  </office:meta>
</office:document-meta>
</file>