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woning in 3 zelfstandige wooneenheden, Beekstraat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675 </text:p>
            <text:p text:style-name="common-al">Omschrijving: splitsen van een woning in 3 zelfstandige wooneenheden</text:p>
            <text:p text:style-name="common-al">Adres: Beekstraat 118</text:p>
            <text:p text:style-name="common-al">Activiteiten: Bouwen </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plitsen van een woning in 3 zelfstandige wooneenheden, Beekstraat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39</meta:user-defined>
    <meta:user-defined meta:name="OVERHEIDop.GmbID/DC.identifier">gmb-2017-23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Z 118</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2 443858</meta:user-defined>
    <meta:user-defined meta:name="OVERHEIDop.versieInformatie"/>
  </office:meta>
</office:document-meta>
</file>