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staalframebouw woning met aangebouwde berging en steiger, Noorderei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0551</text:p>
            <text:p text:style-name="common-al">OLO-nummer: 3232421</text:p>
            <text:p text:style-name="common-al">Omschrijving: bouwen van een staalframebouw woning met aangebouwde berging en steiger</text:p>
            <text:p text:style-name="common-al">Activiteiten: Bouwen, Aanleggen</text:p>
            <text:p text:style-name="common-al">Besluit: Verlenen</text:p>
            <text:p text:style-name="common-al">Datum ondertekening: 15 december 2017</text:p>
            <text:p text:style-name="common-al">Datum verzending: 15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3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3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3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van een staalframebouw woning met aangebouwde berging en steiger, Noorderei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37</meta:user-defined>
    <meta:user-defined meta:name="OVERHEIDop.GmbID/DC.identifier">gmb-2017-230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Z 17</meta:user-defined>
    <meta:user-defined meta:name="OVERHEIDop.woonplaats">Arnhem</meta:user-defined>
    <meta:user-defined meta:name="OVERHEIDop.straatnaam">Noor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68 440532</meta:user-defined>
    <meta:user-defined meta:name="OVERHEIDop.versieInformatie"/>
  </office:meta>
</office:document-meta>
</file>