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
    </style:style>
    <style:style style:family="table-column" style:parent-style-name="colspec" style:name="id1-3-2-4-6-1-2">
      <style:table-column-properties style:rel-column-width="7*"/>
    </style:style>
    <style:style style:family="table-column" style:parent-style-name="colspec" style:name="id1-3-2-4-6-1-3">
      <style:table-column-properties style:rel-column-width="1*"/>
    </style:style>
    <style:style style:family="table-column" style:parent-style-name="colspec" style:name="id1-3-2-4-6-1-4">
      <style:table-column-properties style:rel-column-width="69*"/>
    </style:style>
    <style:style style:family="table-column" style:parent-style-name="colspec" style:name="id1-3-2-4-6-1-5">
      <style:table-column-properties style:rel-column-width="0*"/>
    </style:style>
    <style:style style:family="table-column" style:parent-style-name="colspec" style:name="id1-3-2-4-6-1-6">
      <style:table-column-properties style:rel-column-width="3*"/>
    </style:style>
    <style:style style:family="table-column" style:parent-style-name="colspec" style:name="id1-3-2-4-6-1-7">
      <style:table-column-properties style:rel-column-width="0*"/>
    </style:style>
    <style:style style:family="table-column" style:parent-style-name="colspec" style:name="id1-3-2-4-6-1-8">
      <style:table-column-properties style:rel-column-width="9*"/>
    </style:style>
    <style:style style:family="table-column" style:parent-style-name="colspec" style:name="id1-3-2-4-6-1-9">
      <style:table-column-properties style:rel-column-width="0*"/>
    </style:style>
  </office:automatic-styles>
  <office:body>
    <office:text>
      <text:p text:style-name="new_page_staatscourant"/>
      <text:p text:style-name="single-kop-titel">Verordening van de gemeenteraad van de gemeente Wormerland houdende regels omtrent belasting afval Verordening afvalstoffenheffing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d.d. 28 november 2017,</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volgende verordening:</text:p>
            <text:p text:style-name="al">
            <text:span text:style-name="nadrukvet">
              <text:span text:style-name="nadrukcur">Verordening op de heffing en de invordering van afvalstoffenheffing 2018</text:span>
            </text:span>
          </text:p>
            <text:p text:style-name="al"> (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bij deze verordening behorende tarieventabel wordt geheven bij wege van aanslag. </text:p>
              </text:list-item>
              <text:list-item text:style-override="id1-3-2-2-6-3">
                <text:number>2.</text:number>
                <text:p text:style-name="al">De belasting bedoeld in hoofdstuk 2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In afwijking van de voorgaande leden moet de belasting worden betaald ingeval de kennisgeving als bedoeld in artikel 6, tweede lid:</text:p>
                <text:list text:style-name="id1-3-2-2-8-4-3">
                  <text:list-item text:style-override="id1-3-2-2-8-4-3-1">
                    <text:number>a.</text:number>
                    <text:p text:style-name="al">mondeling wordt gedaan dan wel wordt uitgereikt, op het moment van het doen van de kennisgeving;</text:p>
                  </text:list-item>
                  <text:list-item text:style-override="id1-3-2-2-8-4-3-2">
                    <text:number>b.</text:number>
                    <text:p text:style-name="al">wordt toegezond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6’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afvalstoffenheffing 2018”.</text:p>
                <text:p text:style-name="al">,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de griffier,</text:span></text:p>
            <text:p><text:span text:style-name="functie">I. P. Vrolijk</text:span></text:p>
            <text:p><text:span text:style-name="functie"/></text:p>
            <text:p><text:span text:style-name="functie">de voorzitter,</text:span></text:p>
            <text:p><text:span text:style-name="functie">P. C. Tange</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8. </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6">
                  <text:p text:style-name="table_al">
                    <text:span text:style-name="nadrukvet">Hoofdstuk 1 Maatstaven en tarieven afvalstoffenheff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De belasting bedraagt per perceel per belasting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308,25</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2">
                  <text:p text:style-name="table_al">De belasting voor 1 extra container (max. 240L) restafval bedraag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30,76</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De belasting voor 1 extra container (max. 240L) GFT-afval bedraag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Hoofdstuk 2 Divers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2">
                  <text:p text:style-name="table_al">Het storten van afvalstoffen door particulieren op de ABS Wormerlan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Grof vuil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Snoeiafval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Ijzer ¼ m3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Wit- en bruingoed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KCAa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Glas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Personenautoband schoon en zonder velg per stu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Frituurvet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A/B hou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C-hout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2,5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Personenautoband vervuild of met velg per stu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0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Bouw- &amp; Sloopafval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0,7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Puin hard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1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Puin hard keramisch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0,7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Puin zacht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3,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Dakbedekking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3,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Motorband schoon zonder velg per stu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4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Gasfles per stuk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33,31</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2">
                  <text:p text:style-name="table_al">Het ophalen van particulieren op afspraak, in de gemeente Wormerland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grof afval aan hu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bouw- en sloopafval aan huis 1/4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5,6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snoeiafval aan huis ¼ m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2">
                  <text:p text:style-name="table_al">Het verkopen aan particulieren van asbestfolie/asbestzak per stu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67</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2">
                  <text:p text:style-name="table_al">Bij verlies van pas / sleutel/chip om de ondergrondse container</text:p>
                  <text:p text:style-name="table_al">te openen, wordt in rekening gebrach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5,47</text:p>
                </table:table-cell>
              </table:table-row>
            </table:table>
            <text:p text:style-name="table_bottom"/>
          </text:section>
          <text:p text:style-name="al"/>
          <text:p text:style-name="al"/>
          <text:p text:style-name="al"> Behorend bij raadsbesluit van </text:p>
          <text:p text:style-name="al">19 december 2017,</text:p>
          <text:p text:style-name="al"/>
          <text:p text:style-name="al"> de griffier,</text:p>
          <text:p text:style-name="al"/>
          <text:p text:style-name="al"/>
          <text:p text:style-name="al"> de voorzitter,</text:p>
          <text:p text:style-name="al"/>
          <text:p text:style-name="al"/>
          <text:p text:style-name="al"/>
          <text:p text:style-name="al"> I. P. Vrolijk P. C. Tan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afval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33</meta:user-defined>
    <meta:user-defined meta:name="OVERHEIDop.GmbID/DC.identifier">gmb-2017-230133</meta:user-defined>
    <meta:user-defined meta:name="OVERHEID.TaxonomieBeleidsagenda/OVERHEID.category">Financiën | Organisatie en beleid</meta:user-defined>
    <meta:user-defined meta:name="OVERHEID.Gemeente/DC.spatial">Wormerland</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259356</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22_1</meta:user-defined>
    <meta:user-defined meta:name="OVERHEIDop.versieInformatie"/>
  </office:meta>
</office:document-meta>
</file>