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brandscheiding en uitdiepen van de kelder, Noordpad 62, Noordpad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337</text:p>
            <text:p text:style-name="common-al">OLO-nummer: 3326963</text:p>
            <text:p text:style-name="common-al">Omschrijving:  het wijzigen van de brandscheiding en uitdiepen van de kelder</text:p>
            <text:p text:style-name="common-al">Adres: Noordpad 62, Noordpad 56</text:p>
            <text:p text:style-name="common-al">Activiteiten: Bouwen</text:p>
            <text:p text:style-name="common-al">Besluit: Verlen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de brandscheiding en uitdiepen van de kelder, Noordpad 62, Noordpad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30</meta:user-defined>
    <meta:user-defined meta:name="OVERHEIDop.GmbID/DC.identifier">gmb-2017-23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JJ 62</meta:user-defined>
    <meta:user-defined meta:name="OVERHEIDop.woonplaats">Arnhem</meta:user-defined>
    <meta:user-defined meta:name="OVERHEIDop.straatnaam">Noord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12 444809</meta:user-defined>
    <meta:user-defined meta:name="OVERHEIDop.versieInformatie"/>
  </office:meta>
</office:document-meta>
</file>