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Intrekken vergunning (4 woningen), Lokaalspoor 1, Lokaalspoor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37579</text:p>
            <text:p text:style-name="common-al">Omschrijving: Intrekken vergunning (4 woningen)</text:p>
            <text:p text:style-name="common-al">Adres: Lokaalspoor 1, Lokaalspoor 2 </text:p>
            <text:p text:style-name="common-al">Activiteiten: Bouwen </text:p>
            <text:p text:style-name="common-al">Besluit: Verlenen</text:p>
            <text:p text:style-name="common-al">Datum ondertekening: 12 december 2017</text:p>
            <text:p text:style-name="common-al">Datum verzending: 13 december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012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2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2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Intrekken vergunning (4 woningen), Lokaalspoor 1, Lokaalspoor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127</meta:user-defined>
    <meta:user-defined meta:name="OVERHEIDop.GmbID/DC.identifier">gmb-2017-230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GN 1</meta:user-defined>
    <meta:user-defined meta:name="OVERHEIDop.woonplaats">Arnhem</meta:user-defined>
    <meta:user-defined meta:name="OVERHEIDop.straatnaam">Lokaalspoor</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209 441271</meta:user-defined>
    <meta:user-defined meta:name="OVERHEIDop.versieInformatie"/>
  </office:meta>
</office:document-meta>
</file>