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2-1-1">
      <style:table-column-properties style:rel-column-width="25*"/>
    </style:style>
    <style:style style:family="table-column" style:parent-style-name="colspec" style:name="id1-3-2-4-122-1-2">
      <style:table-column-properties style:rel-column-width="31*"/>
    </style:style>
    <style:style style:family="table-column" style:parent-style-name="colspec" style:name="id1-3-2-4-122-1-3">
      <style:table-column-properties style:rel-column-width="14*"/>
    </style:style>
    <style:style style:family="table-column" style:parent-style-name="colspec" style:name="id1-3-2-4-122-1-4">
      <style:table-column-properties style:rel-column-width="18*"/>
    </style:style>
    <style:style style:family="table-column" style:parent-style-name="colspec" style:name="id1-3-2-4-122-1-5">
      <style:table-column-properties style:rel-column-width="17*"/>
    </style:style>
    <style:style style:family="table-column" style:parent-style-name="colspec" style:name="id1-3-2-4-122-1-6">
      <style:table-column-properties style:rel-column-width="17*"/>
    </style:style>
    <style:style style:family="table-column" style:parent-style-name="colspec" style:name="id1-3-2-4-122-1-7">
      <style:table-column-properties style:rel-column-width="16*"/>
    </style:style>
    <style:style style:family="table-column" style:parent-style-name="colspec" style:name="id1-3-2-4-122-1-8">
      <style:table-column-properties style:rel-column-width="14*"/>
    </style:style>
    <style:style style:family="table-column" style:parent-style-name="colspec" style:name="id1-3-2-4-122-1-9">
      <style:table-column-properties style:rel-column-width="14*"/>
    </style:style>
    <style:style style:family="table-column" style:parent-style-name="colspec" style:name="id1-3-2-4-122-1-10">
      <style:table-column-properties style:rel-column-width="17*"/>
    </style:style>
  </office:automatic-styles>
  <office:body>
    <office:text>
      <text:p text:style-name="new_page_staatscourant"/>
      <text:p text:style-name="single-kop-titel">Uitvoeringsregeling gemeentelijke belastingen Coevorden</text:p>
      <text:section text:name="regeling_id1-3-2" text:style-name="regeling">
        <text:section text:name="aanhef_id1-3-2-1" text:style-name="aanhef">
          <text:section text:name="preambule_id1-3-2-1-1" text:style-name="preambule">
            <text:p text:style-name="al">No. 2017/</text:p>
            <text:p text:style-name="al"/>
            <text:p text:style-name="al">Het college van burgemeester en wethouders van de gemeente Coevorden;</text:p>
            <text:p text:style-name="al">gelet op de artikelen 6, 7, 8, 13 en 14 van de Algemene wet inzake rijksbelastingen, op artikel 231, tweede lid, onderdeel a en derde lid van de Gemeentewet, artikel 237 van de Gemeentewet, op artikel 160, eerste lid, onderdeel b, van de Gemeentewet, op artikel 4:81 van de Algemene wet bestuursrecht, alsmede op het betreffende artikel van de in de gemeen te Coevorden geldende belastingverordeningen, waarin aan het college de bevoegdheid is toegekend nadere regels te geven met betrekking tot de heffing en de invordering van de onderscheiden gemeentelijke belastingen;</text:p>
            <text:p text:style-name="al"/>
            <text:p text:style-name="al">besluit vast te stellen de volgende regeling:</text:p>
            <text:p text:style-name="al">Uitvoeringsregeling gemeentelijke belastingen Coevorden.</text:p>
            <text:p text:style-name="al">(Uitvoeringsregeling gemeentelijke belastingen Coevo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1">
                <text:number>1.</text:number>
                <text:p text:style-name="al">Deze regeling geeft uitvoering aan de artikelen 6, 7, 8, 13 en 14 van de Algemene wet inzake rijksbelastingen, artikel 160, eerste lid, onderdeel b, van de Gemeentewet, artikel 4:81 van de Algemene wet bestuursrecht en de artikelen in de belastingverordeningen van de gemeente Coevorden op grond waarvan het college van burgemeester en wethouders nadere regels kan geven met betrekking tot de heffing en de invordering van de onderscheiden gemeentelijke belastingen. </text:p>
              </text:list-item>
              <text:list-item text:style-override="id1-3-2-2-1-2-2">
                <text:number>2.</text:number>
                <text:p text:style-name="al">Voor de toepassing van deze regeling worden rechten aangemerkt als gemeentelijke belastingen. </text:p>
              </text:list-item>
              <text:list-item text:style-override="id1-3-2-2-1-2-3">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p text:style-name="al"/>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1">
                <text:number>1.</text:number>
                <text:p text:style-name="al">De belastingplichtige voor:</text:p>
                <text:list text:style-name="id1-3-2-2-2-2-1-3">
                  <text:list-item text:style-override="id1-3-2-2-2-2-1-3-1">
                    <text:number>a.</text:number>
                    <text:p text:style-name="al">de forensenbelasting;</text:p>
                  </text:list-item>
                  <text:list-item text:style-override="id1-3-2-2-2-2-1-3-2">
                    <text:number>b.</text:number>
                    <text:p text:style-name="al">de toeristenbelasting</text:p>
                  </text:list-item>
                </text:list>
              </text:list-item>
              <text:list-item text:style-override="id1-3-2-2-2-2-2">
                <text:number>2.</text:number>
                <text:p text:style-name="al">aan wie niet binnen zes maanden na afloop van het belastingjaar of kalenderjaar een aangiftebiljet is uitgereikt of een aanslag is opgelegd, is gehouden binnen één maand na het verstrijken van die zes maanden bij de in artikel 231, tweede lid, onderdeel b, van de Gemeentewet bedoelde gemeenteambtenaar een schriftelijk verzoek in te dienen om uitreiking van een aangiftebiljet.</text:p>
              </text:list-item>
              <text:list-item text:style-override="id1-3-2-2-2-2-3">
                <text:number>3.</text:number>
                <text:p text:style-name="al">Als formulier van het aangiftebiljet forensenbelasting wordt vastgesteld het formulier dat in overeenstemming is met het in bijlage 1 opgenomen model.</text:p>
              </text:list-item>
              <text:list-item text:style-override="id1-3-2-2-2-2-4">
                <text:number>4.</text:number>
                <text:p text:style-name="al">Als formulier van het aangiftebiljet toeristenbelasting wordt vastgesteld het formulier dat in overeenstemming is met het in bijlage 2 opgenomen model.</text:p>
              </text:list-item>
              <text:list-item text:style-override="id1-3-2-2-2-2-5">
                <text:number>5.</text:number>
                <text:p text:style-name="al">Overeenkomstig het bepaalde in artikel 8 van de Algemene wet inzake rijksbelastingen dienen de in het aangiftebiljet gevraagde gegevens duidelijk, stellig en zonder voorbehoud te worden ingevuld. </text:p>
              </text:list-item>
              <text:list-item text:style-override="id1-3-2-2-2-2-6">
                <text:number>6.</text:number>
                <text:p text:style-name="al">Het aangiftebiljet toeristenbelasting wordt ondertekend en met de daarbij gevraagde bescheiden binnen zes weken na ontvangst van het aangiftebiljet ingeleverd of toegezonden.</text:p>
              </text:list-item>
              <text:list-item text:style-override="id1-3-2-2-2-2-7">
                <text:number>7.</text:number>
                <text:p text:style-name="al">Het aangiftebiljet forensenbelasting wordt ondertekend en met de daarbij gevraagde bescheiden binnen vier weken na ontvangst van het aangiftebiljet ingeleverd of toegezonden.</text:p>
              </text:list-item>
            </text:list>
            <text:p text:style-name="al"/>
            <text:p text:style-name="al"/>
          </text:section>
          <text:section text:name="artikel_id1-3-2-2-3" text:style-name="artikel">
            <text:p text:style-name="artikel_kop_titel"><text:span text:style-name="artikel_kop_label">Artikel</text:span> <text:span text:style-name="artikel_kop_nr">3</text:span> Ambtshalve aanslag toeristenbelasting</text:p>
            <text:p text:style-name="al">Indien een aanbieder van verblijf na een aanmaning niet of niet tijdig aangifte doet, zal een ambtshalve aanslag opgelegd worden op basis van:</text:p>
            <text:list text:style-name="id1-3-2-2-3-3">
              <text:list-item text:style-override="id1-3-2-2-3-3-1">
                <text:number>a.</text:number>
                <text:p text:style-name="al">het aantal overnachtingen van het betreffende belastingobject waarvoor in voorafgaand belastingjaar toeristenbelasting verschuldigd was. Dit aantal wordt met 25% verhoogd;</text:p>
              </text:list-item>
              <text:list-item text:style-override="id1-3-2-2-3-3-2">
                <text:number>b.</text:number>
                <text:p text:style-name="al">het aantal overnachtingen bepaald op basis van een redelijk te schatten aantal overnachtingen, een en ander in vergelijking met andere vergelijkbare objecten, wanneer het belastingobject in voorafgaand jaar niet in de toeristenbelasting is betrokken.</text:p>
              </text:list-item>
            </text:list>
            <text:p text:style-name="al"/>
          </text:section>
          <text:section text:name="artikel_id1-3-2-2-4" text:style-name="artikel">
            <text:p text:style-name="artikel_kop_titel"><text:span text:style-name="artikel_kop_label">Artikel</text:span> <text:span text:style-name="artikel_kop_nr">4</text:span> Aanmeldingsplicht toeristenbelasting</text:p>
            <text:list text:style-name="id1-3-2-2-4-2">
              <text:list-item text:style-override="id1-3-2-2-4-2-1">
                <text:number>1.</text:number>
                <text:p text:style-name="al">In afwijking van de verordening toeristenbelasting heeft belastingplichtige aan de aanmeldingsverplichting voldaan, indien belastingplichtige reeds als belastingplichtige is aangemeld bij de gemeente Coevorden.</text:p>
              </text:list-item>
              <text:list-item text:style-override="id1-3-2-2-4-2-2">
                <text:number>2.</text:number>
                <text:p text:style-name="al">Door de gemeente wordt kosteloos een aanmeldingsformulier toeristenbelasting ter beschikking gesteld om te voldoen aan de aanmeldingsplicht.</text:p>
              </text:list-item>
            </text:list>
            <text:p text:style-name="al"/>
          </text:section>
          <text:section text:name="artikel_id1-3-2-2-5" text:style-name="artikel">
            <text:p text:style-name="artikel_kop_titel"><text:span text:style-name="artikel_kop_label">Artikel</text:span> <text:span text:style-name="artikel_kop_nr">5</text:span> Gebruik nachtverblijfregister toeristenbelasting</text:p>
            <text:list text:style-name="id1-3-2-2-5-2">
              <text:list-item text:style-override="id1-3-2-2-5-2-1">
                <text:number>1.</text:number>
                <text:p text:style-name="al">Voor de toepassing van de verordening toeristenbelasting en onderhavige uitvoeringsregeling wordt onder ‘nachtverblijfregister’ verstaan een gegevensverzameling, waarin met betrekking tot een ieder aan wie gelegenheid tot verblijf wordt geboden, wordt bijgehouden:</text:p>
                <text:list text:style-name="id1-3-2-2-5-2-1-3">
                  <text:list-item text:style-override="id1-3-2-2-5-2-1-3-1">
                    <text:number>a.</text:number>
                    <text:p text:style-name="al">naam, straatnaam, huisnummer, postcode, woonplaats, geboortedatum;</text:p>
                  </text:list-item>
                  <text:list-item text:style-override="id1-3-2-2-5-2-1-3-2">
                    <text:number>b.</text:number>
                    <text:p text:style-name="al">aantal personen dat verblijf houdt;</text:p>
                  </text:list-item>
                  <text:list-item text:style-override="id1-3-2-2-5-2-1-3-3">
                    <text:number>c.</text:number>
                    <text:p text:style-name="al">datum van aankomst en datum van vertrek;</text:p>
                  </text:list-item>
                  <text:list-item text:style-override="id1-3-2-2-5-2-1-3-4">
                    <text:number>d.</text:number>
                    <text:p text:style-name="al">het aantal overnachtingen ter zake waarvan belasting verschuldigd is;</text:p>
                  </text:list-item>
                  <text:list-item text:style-override="id1-3-2-2-5-2-1-3-5">
                    <text:number>e.</text:number>
                    <text:p text:style-name="al">indien van toepassing naam, woonplaats, geboortedata, BSN nummer van personen waarvoor geen belasting is verschuldigd.</text:p>
                  </text:list-item>
                </text:list>
              </text:list-item>
              <text:list-item text:style-override="id1-3-2-2-5-2-2">
                <text:number>2.</text:number>
                <text:p text:style-name="al">Het nachtverblijfregister dient te worden bijgehouden conform bijlage 3 bij deze uitvoeringsregeling.</text:p>
              </text:list-item>
              <text:list-item text:style-override="id1-3-2-2-5-2-3">
                <text:number>3.</text:number>
                <text:p text:style-name="al">Van de verplichting bedoeld in het tweede kan door de in artikel 231, tweede lid, onderdeel b, van de Gemeentewet bedoelde gemeenteambtenaar ontheffing worden verleend.</text:p>
              </text:list-item>
              <text:list-item text:style-override="id1-3-2-2-5-2-4">
                <text:number>4.</text:number>
                <text:p text:style-name="al">Aan het verlenen van de ontheffing bedoeld in het derde lid kunnen voorwaarden worden gesteld door de in artikel 231, tweede lid, onderdeel b, van de Gemeentewet bedoelde gemeenteambtenaar.</text:p>
              </text:list-item>
              <text:list-item text:style-override="id1-3-2-2-5-2-5">
                <text:number>5.</text:number>
                <text:p text:style-name="al">Voor het verlenen van een ontheffing als bedoeld in het derde lid geldt in ieder geval als voorwaarde:</text:p>
                <text:list text:style-name="id1-3-2-2-5-2-5-3">
                  <text:list-item text:style-override="id1-3-2-2-5-2-5-3-1">
                    <text:number>a.</text:number>
                    <text:p text:style-name="al">dat een eigen nachtverblijfregister wordt bijgehouden, aan de hand waarvan over dezelfde gegevens kan worden beschikt;</text:p>
                  </text:list-item>
                  <text:list-item text:style-override="id1-3-2-2-5-2-5-3-2">
                    <text:number>b.</text:number>
                    <text:p text:style-name="al">dat een bedrijfsmatig geautomatiseerde boekhouding wordt bijgehouden, waarmee over dezelfde gegevens kan worden beschikt als bedoeld in het eerste lid of;</text:p>
                  </text:list-item>
                  <text:list-item text:style-override="id1-3-2-2-5-2-5-3-3">
                    <text:number>c.</text:number>
                    <text:p text:style-name="al">dat een goedgekeurde accountantsverklaring kan worden overlegd; De accountant dient te zijn ingeschreven in het register zoals bedoeld in de Wet op de registeraccountants en de Wet op de accountantsadministratieconsulenten. De in artikel 231, tweede lid, onderdeel b, van de Gemeentewet bedoelde gemeenteambtenaar is bevoegd de opgave of aangifte te verifiëren middels toezending of inzage in boekings- of verblijfregister en/of andere relevante bescheiden.</text:p>
                  </text:list-item>
                </text:list>
              </text:list-item>
              <text:list-item text:style-override="id1-3-2-2-5-2-6">
                <text:number>6.</text:number>
                <text:p text:style-name="al">De in artikel 231, tweede lid, onderdeel b, van de Gemeentewet bedoelde gemeenteambtenaar is bevoegd de opgave of aangifte te verifiëren middels toezending of inzage in boekings-of nachtverblijfregister en/of andere relevante bescheiden en dient op verzoek onmiddellijk te worden overlegd.</text:p>
              </text:list-item>
              <text:list-item text:style-override="id1-3-2-2-5-2-7">
                <text:number>7.</text:number>
                <text:p text:style-name="al">Het nachtverblijfregister wordt door belastingplichtige zelf bewaard.</text:p>
              </text:list-item>
              <text:list-item text:style-override="id1-3-2-2-5-2-8">
                <text:number>8.</text:number>
                <text:p text:style-name="al">Voor zover op grond van andere wet- of regelgeving geen langere bewaartermijn geldt, geldt voor de bijgehouden gegevens als bedoeld in het eerste lid een bewaartermijn van drie jaar.</text:p>
              </text:list-item>
            </text:list>
            <text:p text:style-name="al"/>
          </text:section>
          <text:section text:name="artikel_id1-3-2-2-6" text:style-name="artikel">
            <text:p text:style-name="artikel_kop_titel"><text:span text:style-name="artikel_kop_label">Artikel</text:span> <text:span text:style-name="artikel_kop_nr">6</text:span> Voorlopige aanslag toeristenbelasting</text:p>
            <text:list text:style-name="id1-3-2-2-6-2">
              <text:list-item text:style-override="id1-3-2-2-6-2-1">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6-2-2">
                <text:number>2.</text:number>
                <text:p text:style-name="al">De bepaling van het bedrag van een voorlopige aanslag die wordt vastgesteld in het tijdvak waarover de belasting wordt geheven, dan wel na het tijdstip waarop de belastingschuld is ontstaan kan voor de toeristenbelasting geschieden op grond van 75% van het aantal overnachtingen waarop de definitieve aanslag van het voorgaande belastingjaar is gebaseerd, maar deze aanslag zal niet hoger mogen zijn dan het bedrag waarop de aanslag over het belastingjaar waarschijnlijk zal worden vastgesteld. Indien belastingplichtige dit kan aantonen, dan zal de voorlopige aanslag voor een lager bedrag worden vastgesteld. </text:p>
              </text:list-item>
              <text:list-item text:style-override="id1-3-2-2-6-2-3">
                <text:number>3.</text:number>
                <text:p text:style-name="al">De voorlopige aanslag wordt na 31 mei van het belastingjaar opgelegd.</text:p>
              </text:list-item>
              <text:list-item text:style-override="id1-3-2-2-6-2-4">
                <text:number>4.</text:number>
                <text:p text:style-name="al">Voorlopige aanslagen worden niet opgelegd wanneer het aantal definitieve overnachtingen van het voorgaande belastingjaar minder dan 200 bedraagt.</text:p>
              </text:list-item>
            </text:list>
            <text:p text:style-name="al"/>
          </text:section>
          <text:section text:name="artikel_id1-3-2-2-7" text:style-name="artikel">
            <text:p text:style-name="artikel_kop_titel"><text:span text:style-name="artikel_kop_label">Artikel</text:span> <text:span text:style-name="artikel_kop_nr">7</text:span> Afvalstoffenheffing van recreatiewoningen</text:p>
            <text:list text:style-name="id1-3-2-2-7-2">
              <text:list-item text:style-override="id1-3-2-2-7-2-1">
                <text:number>1.</text:number>
                <text:p text:style-name="al">Voor recreatiewoningen is in alle gevallen het tarief afvalstoffenheffing meerpersoons van toepassing behoudens als sprake is van inschrijving in de Basisregistratie Personen van één persoon bij aanvang van het belastingjaar of, zo dit later is, bij aanvang van de belastingplicht.</text:p>
              </text:list-item>
              <text:list-item text:style-override="id1-3-2-2-7-2-2">
                <text:number>2.</text:number>
                <text:p text:style-name="al">Als recreatiewoningen worden aangemerkt objecten die in het kader van de Regeling Stuf-Wet waardering onroerdende zaken (Stuf WOZ) worden aangeduid met de gebruikscode 12. Deze code moet het hoofdgebruik van de onroerende zaak weergeven.</text:p>
              </text:list-item>
            </text:list>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1">
                <text:number>1.</text:number>
                <text:p text:style-name="al">De ‘Uitvoeringsregeling gemeentelijke belastingen’ en het model voor de formulieren, vastgesteld bij besluit van 18 oktober 2016, worden ingetrokken met ingang van de in het tweede lid genoemde datum, met dien verstande dat zij van toepassing blijft op de belastbare feiten die zich voor die datum hebben voorgedaan.</text:p>
              </text:list-item>
              <text:list-item text:style-override="id1-3-2-2-8-2-2">
                <text:number>2.</text:number>
                <text:p text:style-name="al">Deze regeling treedt in werking met ingang van de eerste dag na die van bekendmaking.</text:p>
              </text:list-item>
              <text:list-item text:style-override="id1-3-2-2-8-2-3">
                <text:number>3.</text:number>
                <text:p text:style-name="al">Deze regeling kan worden aangehaald als ‘Uitvoeringsregeling gemeentelijke belastingen’.</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7 oktober 2017;</text:span></text:p>
            <text:p><text:span text:style-name="functie"/></text:p>
            <text:p><text:span text:style-name="functie">de secretaris, de burgemeester,</text:span></text:p>
            <text:p><text:span text:style-name="functie"/></text:p>
            <text:p><text:span text:style-name="functie"/></text:p>
            <text:p><text:span text:style-name="functie">B.M. de Vries B.J. Bouwmeester</text:span></text:p>
          </text:section>
        </text:section>
        <text:section text:name="bijlage_id1-3-2-4" text:style-name="bijlage">
          <text:p text:style-name="bijlage_top"/>
          <text:p text:style-name="hoofdstuk_kop"><text:span text:style-name="label"/> <text:span text:style-name="nr"/> Bijlagen</text:p>
          <text:p text:style-name="al">behorende bij de ‘Uitvoeringsregeling gemeentelijke belastingen’. </text:p>
          <text:p text:style-name="al"/>
          <text:p text:style-name="al">1. Bijlage 1: model voor het formulier van het aangiftebiljet forensenbelasting.</text:p>
          <text:p text:style-name="al">2. Bijlage 2: model voor het formulier van het aangiftebiljet toeristenbelasting.</text:p>
          <text:p text:style-name="al">3. Bijlage 3: model voor het formulier van het nachtverblijfregister.</text:p>
          <text:p text:style-name="al">Bijlage 1</text:p>
          <text:p text:style-name="al">AANGIFTEFORMULIER TOERISTENBELASTING Bijlage 2 </text:p>
          <text:p text:style-name="al"/>
          <text:p text:style-name="al"/>
          <text:p text:style-name="al"> Naam _______________</text:p>
          <text:p text:style-name="al"> Adres _______________</text:p>
          <text:p text:style-name="al"> Postcode en woonplaats _______________</text:p>
          <text:p text:style-name="al"/>
          <text:p text:style-name="al">Zaaknummer ______________________ </text:p>
          <text:p text:style-name="al">Belastingjaar ______________________ Verzenddatum _______________</text:p>
          <text:p text:style-name="al">Object ______________________ Aangifte retour vóór _______________</text:p>
          <text:p text:style-name="al"/>
          <text:p text:style-name="al"/>
          <text:p text:style-name="al">Voor de uitvoering van de verordening Toeristenbelasting in onze gemeente verklaart u hierbij dat u in het boven aangehaalde belastingjaar aan derden gelegenheid tot verblijf heeft verschaft en verstrekt u ter uitvoering van deze verordening de hieronder vermelde gegevens. </text:p>
          <text:p text:style-name="al"/>
          <text:p text:style-name="al">Dit aangifteformulier dient ingevuld en ondertekend retour te worden gezonden met de benodigde stukken (bijvoorbeeld nachtverblijfregister, computeruitdraai van uw bedrijfsmatig geautomatiseerde boekhouding, eigen lijst of een goedgekeurde accountantsverklaring). Een nachtverblijfregister kunt u ook downloaden via www.coevorden.nl. Ook wanneer u niet meer (volledig) heeft verhuurd dient u het aangifteformulier terug te zenden. Bij “opmerkingen” geeft u dan aan dat u bent gestopt met de verhuur en per wanneer.</text:p>
          <text:p text:style-name="al"/>
          <text:p text:style-name="al">Voor overige informatie over de toeristenbelasting kunt u de gemeentelijke website raadplegen: www.coevorden.nl of contact opnemen met de Publieksservice, team belastingen, telefoon 14 0524. </text:p>
          <text:p text:style-name="al"/>
          <text:p text:style-name="al">Stuur het ingevulde aangifteformulier en de bijbehorende stukken retour vóór (datum) naar:</text:p>
          <text:p text:style-name="al">Gemeente Coevorden, t.a.v. Publieksservice team belastingen, Antwoordnummer 12, 7740 VB Coevorden</text:p>
          <text:p text:style-name="al"/>
          <text:p text:style-name="al"/>
          <text:p text:style-name="al">Ondergetekende verzoekt om voor het vaststellen van de aanslag uit te gaan van de: </text:p>
          <text:p text:style-name="al"/>
          <text:p text:style-name="al">? Werkelijke overnachtingen</text:p>
          <text:p text:style-name="al"/>
          <text:p text:style-name="al">Aantal overnachtingen aan niet-inwoners van de gemeente Coevorden ___________________ A</text:p>
          <text:p text:style-name="al"/>
          <text:p text:style-name="al">Aantal overnachtingen aan inwoners van de gemeente Coevorden ___________________ B -/-</text:p>
          <text:p text:style-name="al"/>
          <text:p text:style-name="al">Totaal aantal werkelijke overnachtingen (A-B)* ___________________</text:p>
          <text:p text:style-name="al">*Inwoners van de gemeente Coevorden betalen geen toeristenbelasting.</text:p>
          <text:p text:style-name="al"/>
          <text:p text:style-name="al">? Forfaitaire heffing </text:p>
          <text:p text:style-name="al">(alleen mogelijk voor mobiele kampeeronderkomens en stacaravans op vaste standplaatsen)</text:p>
          <text:p text:style-name="al"/>
          <text:p text:style-name="al">Aantal mobiele kampeeronderkomens / stacaravans op een vaste standplaats ___________________ </text:p>
          <text:p text:style-name="al"/>
          <text:p text:style-name="al">Beschikbaar gedurende een periode van ? ten hoogste 3 maanden</text:p>
          <text:p text:style-name="al"> ? meer dan 3 maanden maar uiterlijk 6 maanden</text:p>
          <text:p text:style-name="al"> ? meer dan 6 maanden maar uiterlijk 12 maanden</text:p>
          <text:p text:style-name="al">Opmerkingen</text:p>
          <text:p text:style-name="al"/>
          <text:p text:style-name="al">_______________________________________________________________________________</text:p>
          <text:p text:style-name="al"/>
          <text:p text:style-name="al">_______________________________________________________________________________</text:p>
          <text:p text:style-name="al"/>
          <text:p text:style-name="al">Ondertekening</text:p>
          <text:p text:style-name="al"/>
          <text:p text:style-name="al">Aldus naar waarheid ingevuld en ondertekend,</text:p>
          <text:p text:style-name="al"/>
          <text:p text:style-name="al"/>
          <text:p text:style-name="al"/>
          <text:p text:style-name="al">E-mail </text:p>
          <text:p text:style-name="al">Handtekening </text:p>
          <text:p text:style-name="al"/>
          <text:p text:style-name="al">Datum </text:p>
          <text:p text:style-name="al"/>
          <text:p text:style-name="al">Telefoonnummer</text:p>
          <text:p text:style-name="al"/>
          <text:p text:style-name="al">
          <text:span text:style-name="nadrukvet">Bijlage 2</text:span>
        </text:p>
          <text:p text:style-name="al">AANGIFTEFORMULIER TOERISTENBELASTING Bijlage 2 </text:p>
          <text:p text:style-name="al"/>
          <text:p text:style-name="al"/>
          <text:p text:style-name="al"> Naam _______________</text:p>
          <text:p text:style-name="al"> Adres _______________</text:p>
          <text:p text:style-name="al"> Postcode en woonplaats _______________</text:p>
          <text:p text:style-name="al"/>
          <text:p text:style-name="al">Zaaknummer ______________________ </text:p>
          <text:p text:style-name="al">Belastingjaar ______________________ Verzenddatum _______________</text:p>
          <text:p text:style-name="al">Object ______________________ Aangifte retour vóór _______________</text:p>
          <text:p text:style-name="al"/>
          <text:p text:style-name="al"/>
          <text:p text:style-name="al">Voor de uitvoering van de verordening Toeristenbelasting in onze gemeente verklaart u hierbij dat u in het boven aangehaalde belastingjaar aan derden gelegenheid tot verblijf heeft verschaft en verstrekt u ter uitvoering van deze verordening de hieronder vermelde gegevens. </text:p>
          <text:p text:style-name="al"/>
          <text:p text:style-name="al">Dit aangifteformulier dient ingevuld en ondertekend retour te worden gezonden met de benodigde stukken (bijvoorbeeld nachtverblijfregister, computeruitdraai van uw bedrijfsmatig geautomatiseerde boekhouding, eigen lijst of een goedgekeurde accountantsverklaring). Een nachtverblijfregister kunt u ook downloaden via www.coevorden.nl. Ook wanneer u niet meer (volledig) heeft verhuurd dient u het aangifteformulier terug te zenden. Bij “opmerkingen” geeft u dan aan dat u bent gestopt met de verhuur en per wanneer.</text:p>
          <text:p text:style-name="al"/>
          <text:p text:style-name="al">Voor overige informatie over de toeristenbelasting kunt u de gemeentelijke website raadplegen: www.coevorden.nl of contact opnemen met de Publieksservice, team belastingen, telefoon 14 0524. </text:p>
          <text:p text:style-name="al"/>
          <text:p text:style-name="al">Stuur het ingevulde aangifteformulier en de bijbehorende stukken retour vóór (datum) naar:</text:p>
          <text:p text:style-name="al">Gemeente Coevorden, t.a.v. Publieksservice team belastingen, Antwoordnummer 12, 7740 VB Coevorden</text:p>
          <text:p text:style-name="al"/>
          <text:p text:style-name="al"/>
          <text:p text:style-name="al">Ondergetekende verzoekt om voor het vaststellen van de aanslag uit te gaan van de: </text:p>
          <text:p text:style-name="al"/>
          <text:p text:style-name="al"/>
          <text:p text:style-name="al">□ Werkelijke overnachtingen</text:p>
          <text:p text:style-name="al"/>
          <text:p text:style-name="al">Aantal overnachtingen aan niet-inwoners van de gemeente Coevorden ___________________ A</text:p>
          <text:p text:style-name="al"/>
          <text:p text:style-name="al">Aantal overnachtingen aan inwoners van de gemeente Coevorden ___________________ B -/-</text:p>
          <text:p text:style-name="al"/>
          <text:p text:style-name="al">Totaal aantal werkelijke overnachtingen (A-B)* ___________________</text:p>
          <text:p text:style-name="al">*Inwoners van de gemeente Coevorden betalen geen toeristenbelasting.</text:p>
          <text:p text:style-name="al"/>
          <text:p text:style-name="al"/>
          <text:p text:style-name="al">□ Forfaitaire heffing (alleen mogelijk voor mobiele kampeeronderkomens en stacaravans op vaste standplaatsen)</text:p>
          <text:p text:style-name="al"/>
          <text:p text:style-name="al">Totaal aantal mobiele kampeeronderkomens / stacaravans op een vaste standplaats ___________________ </text:p>
          <text:p text:style-name="al"/>
          <text:p text:style-name="al">Beschikbaar gedurende een periode van □ ten hoogste 3 maanden, aantal _____</text:p>
          <text:p text:style-name="al"> □ meer dan 3 maanden maar uiterlijk 6 maanden, aantal _____</text:p>
          <text:p text:style-name="al"> □ meer dan 6 maanden maar uiterlijk 12 maanden, aantal _____</text:p>
          <text:p text:style-name="al">Opmerkingen</text:p>
          <text:p text:style-name="al"/>
          <text:p text:style-name="al">_______________________________________________________________________________</text:p>
          <text:p text:style-name="al"/>
          <text:p text:style-name="al">_______________________________________________________________________________</text:p>
          <text:p text:style-name="al"/>
          <text:p text:style-name="al">Ondertekening</text:p>
          <text:p text:style-name="al"/>
          <text:p text:style-name="al">Aldus naar waarheid ingevuld en ondertekend,</text:p>
          <text:p text:style-name="al"/>
          <text:p text:style-name="al">
          <text:span text:style-name="nadrukvet">Bijlage 3</text:span>
        </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column table:style-name="id1-3-2-4-122-1-6"/>
              <table:table-column table:style-name="id1-3-2-4-122-1-7"/>
              <table:table-column table:style-name="id1-3-2-4-122-1-8"/>
              <table:table-column table:style-name="id1-3-2-4-122-1-9"/>
              <table:table-column table:style-name="id1-3-2-4-122-1-10"/>
              <table:table-row table:style-name="row">
                <table:table-cell table:style-name="entry" table:number-rows-spanned="1" table:number-columns-spanned="3">
                  <text:p text:style-name="table_al">
                    <text:span text:style-name="nadrukvet">Bijlage behorende bij de aangifte toeristenbelasting v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lefoo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bjec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tern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lastingjaa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ostcode + Woonplaa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mai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Adres + huisnummer</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2">
                  <text:p text:style-name="table_al">
                    <text:span text:style-name="nadrukvet">Datum</text:span>
                  </text:p>
                </table:table-cell>
                <table:table-cell table:style-name="entry" table:number-rows-spanned="1" table:number-columns-spanned="2">
                  <text:p text:style-name="table_al">
                    <text:span text:style-name="nadrukvet"> Aantal</text:span>
                  </text:p>
                </table:table-cell>
                <table:table-cell table:style-name="entry" table:number-rows-spanned="1" table:number-columns-spanned="1">
                  <text:p text:style-name="table_al">
                    <text:span text:style-name="nadrukvet">Totaal aantal nach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ankomst </text:span>
                    <text:span text:style-name="nadrukvet">dd</text:span>
                    <text:span text:style-name="nadrukvet">-mm-</text:span>
                    <text:span text:style-name="nadrukvet">jj</text:span>
                  </text:p>
                </table:table-cell>
                <table:table-cell table:style-name="entry" table:number-rows-spanned="1" table:number-columns-spanned="1">
                  <text:p text:style-name="table_al">
                    <text:span text:style-name="nadrukvet">Vertrek </text:span>
                    <text:span text:style-name="nadrukvet">dd</text:span>
                    <text:span text:style-name="nadrukvet">-mm-</text:span>
                    <text:span text:style-name="nadrukvet">jj</text:span>
                  </text:p>
                </table:table-cell>
                <table:table-cell table:style-name="entry" table:number-rows-spanned="1" table:number-columns-spanned="1">
                  <text:p text:style-name="table_al">
                    <text:span text:style-name="nadrukvet">Nachten (a)</text:span>
                  </text:p>
                </table:table-cell>
                <table:table-cell table:style-name="entry" table:number-rows-spanned="1" table:number-columns-spanned="1">
                  <text:p text:style-name="table_al">
                    <text:span text:style-name="nadrukvet">Personen (b)</text:span>
                  </text:p>
                </table:table-cell>
                <table:table-cell table:style-name="entry" table:number-rows-spanned="1" table:number-columns-spanned="1">
                  <text:p text:style-name="table_al">
                    <text:span text:style-name="nadrukvet"> (a x b)</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9">
                  <text:p text:style-name="table_al">
                    <text:span text:style-name="nadrukvet">Handtekening:</text:span> ______________________________________ <text:span text:style-name="nadrukvet">Totaal aantal nachten blad 1</text:span><text:span text:style-name="nadrukvet"/></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012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2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2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gemeentelijke belastingen Coev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24</meta:user-defined>
    <meta:user-defined meta:name="OVERHEIDop.GmbID/DC.identifier">gmb-2017-230124</meta:user-defined>
    <meta:user-defined meta:name="OVERHEID.TaxonomieBeleidsagenda/OVERHEID.category">Financiën | Organisatie en beleid</meta:user-defined>
    <meta:user-defined meta:name="OVERHEID.Gemeente/DC.spatial">Coevorden</meta:user-defined>
    <meta:user-defined meta:name="DC.source">wet Algemene inzake rijksbelastingen;1.0:c:BWBR0002320&amp;g=2016-05-01</meta:user-defined>
    <meta:user-defined meta:name="DC.source">wet Gemeentewet;1.0:c:BWBR0005416&amp;g=2017-07-01</meta:user-defined>
    <meta:user-defined meta:name="DC.source">artikel 4:81 van de Algemene wet bestuursrecht;1.0:c:BWBR0005537&amp;artikel=4%3A81&amp;g=2017-12-01</meta:user-defined>
    <meta:user-defined meta:name="DC.source">;http://decentrale.regelgeving.overheid.nl/cvdr/xhtmloutput/Historie/Coevorden/CVDR604250/CVDR604250_1.html</meta:user-defined>
    <meta:user-defined meta:name="DC.source">;http://decentrale.regelgeving.overheid.nl/cvdr/xhtmloutput/Historie/Coevorden/CVDR387805/CVDR387805_1.html</meta:user-defined>
    <meta:user-defined meta:name="OVERHEIDop.referentienummer">2017/</meta:user-defined>
    <meta:user-defined meta:name="DCTERMS.alternative">Uitvoeringsregeling gemeentelijke belastingen</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7-12-22</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05717_1</meta:user-defined>
    <meta:user-defined meta:name="OVERHEIDop.versieInformatie"/>
  </office:meta>
</office:document-meta>
</file>