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Ontwerpbesluit omgevingsvergunning, wijziging gebruiksvergunning, Clement van Maasdijklaan 5D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Zaakid: 195249832</text:p>
            <text:p text:style-name="common-al">OLO-nummer: 3210037</text:p>
            <text:p text:style-name="common-al">Datum indiening: 21 september 2017</text:p>
            <text:p text:style-name="common-al">Omschrijving: wijziging gebruiksvergunning</text:p>
            <text:p text:style-name="common-al">Adres: Clement van Maasdijklaan 5D 101 </text:p>
            <text:p text:style-name="common-al">Activiteiten: Brandveilig gebruiken</text:p>
            <text:p text:style-name="common-al">Besluit: Ontwerpbesluit verlenen</text:p>
            <text:p text:style-name="common-al">Datum ondertekening: 14 december 2017</text:p>
            <text:p text:style-name="common-al">Datum verzending: 14 december 2017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8 december 2017 tot 8 februari 2018.</text:p>
            <text:p text:style-name="common-al"/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11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Ontwerpbesluit omgevingsvergunning, wijziging gebruiksvergunning, Clement van Maasdijklaan 5D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19</meta:user-defined>
    <meta:user-defined meta:name="OVERHEIDop.GmbID/DC.identifier">gmb-2017-23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1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43 449237</meta:user-defined>
    <meta:user-defined meta:name="OVERHEIDop.versieInformatie"/>
  </office:meta>
</office:document-meta>
</file>