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18 te Schijndel</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gemeente een aanvraag ontvangen voor een omgevingsvergunning op locatie Schootsestraat 18 te Schijndel. De aanvraag is geregistreerd onder zaaknummer OV-2017-0955.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11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1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1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tsestraat 18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14</meta:user-defined>
    <meta:user-defined meta:name="OVERHEIDop.GmbID/DC.identifier">gmb-2017-230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J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34 402913</meta:user-defined>
    <meta:user-defined meta:name="OVERHEIDop.versieInformatie"/>
  </office:meta>
</office:document-meta>
</file>