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termijn verlengd, bestaande parkeersituatie legaliseren en uitbreiding/wijziging functie kerkgebouw, Kemperbergerweg 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52202 </text:p>
            <text:p text:style-name="common-al">Datum indiening: 27 oktober 2017</text:p>
            <text:p text:style-name="common-al">Omschrijving: bestaande parkeersituatie legaliseren en uitbreiding/wijziging functie kerkgebouw</text:p>
            <text:p text:style-name="common-al">Adres: Kemperbergerweg 806</text:p>
            <text:p text:style-name="common-al">Activiteiten: Strijdig Gebruik gronden/bouwwerken met RO, Monumenten Gem. of Prov. Verordening</text:p>
            <text:p text:style-name="common-al">Besluit: Besluit verlenging behandeltermijn</text:p>
            <text:p text:style-name="common-al">Datum ondertekening: 14 december 2017</text:p>
            <text:p text:style-name="common-al">Datum verzending: 14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11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1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1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termijn verlengd, bestaande parkeersituatie legaliseren en uitbreiding/wijziging functie kerkgebouw, Kemperbergerweg 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112</meta:user-defined>
    <meta:user-defined meta:name="OVERHEIDop.GmbID/DC.identifier">gmb-2017-230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X 806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01 449069</meta:user-defined>
    <meta:user-defined meta:name="OVERHEIDop.versieInformatie"/>
  </office:meta>
</office:document-meta>
</file>