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61, 2016-07625, plaatsen dakopbouw, verzonden 8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01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61, 2016-07625, plaatsen dakopbouw, verzonden 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11</meta:user-defined>
    <meta:user-defined meta:name="OVERHEIDop.GmbID/DC.identifier">gmb-2017-23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H 61</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5 491942</meta:user-defined>
    <meta:user-defined meta:name="OVERHEIDop.versieInformatie"/>
  </office:meta>
</office:document-meta>
</file>