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termijn verlengd, het wijzigen van het gebruik ten behoeve van detailhandel en het aanbrengen van reclame aan de gevel van het pand, Zuring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51460</text:p>
            <text:p text:style-name="common-al">OLO-nummer: 3243023</text:p>
            <text:p text:style-name="common-al">Datum indiening: 12 oktober 2017</text:p>
            <text:p text:style-name="common-al">Omschrijving: het wijzigen van het gebruik ten behoeve van detailhandel en het aanbrengen van reclame aan de gevel van het pand</text:p>
            <text:p text:style-name="common-al">Adres: Zuringstraat 16</text:p>
            <text:p text:style-name="common-al">Activiteiten: Strijdig Gebruik gronden/bouwwerken met RO, Reclame</text:p>
            <text:p text:style-name="common-al">Besluit: Besluit verlenging behandeltermijn</text:p>
            <text:p text:style-name="common-al">Datum ondertekening: 14 december 2017</text:p>
            <text:p text:style-name="common-al">Datum verzending: 14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010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10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10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Aanvraag termijn verlengd, het wijzigen van het gebruik ten behoeve van detailhandel en het aanbrengen van reclame aan de gevel van het pand, Zuring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108</meta:user-defined>
    <meta:user-defined meta:name="OVERHEIDop.GmbID/DC.identifier">gmb-2017-230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ER 16</meta:user-defined>
    <meta:user-defined meta:name="OVERHEIDop.woonplaats">Arnhem</meta:user-defined>
    <meta:user-defined meta:name="OVERHEIDop.straatnaam">Zur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55 442104</meta:user-defined>
    <meta:user-defined meta:name="OVERHEIDop.versieInformatie"/>
  </office:meta>
</office:document-meta>
</file>