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laan 2 achter perceel te Oostkapelle, aanvraag omgevingsvergunning voor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0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010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10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10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enlaan 2 achter perceel te Oostkapelle, aanvraag omgevingsvergunning voo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106</meta:user-defined>
    <meta:user-defined meta:name="OVERHEIDop.GmbID/DC.identifier">gmb-2017-2301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E 2</meta:user-defined>
    <meta:user-defined meta:name="OVERHEIDop.woonplaats">Oostkapelle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276 400012</meta:user-defined>
    <meta:user-defined meta:name="OVERHEIDop.versieInformatie"/>
  </office:meta>
</office:document-meta>
</file>