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1 te Oostkapelle, aanvraag omgevingsvergunning voor het realiseren van een appartement in 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010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10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10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omburgseweg 1 te Oostkapelle, aanvraag omgevingsvergunning voor het realiseren van een appartement i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104</meta:user-defined>
    <meta:user-defined meta:name="OVERHEIDop.GmbID/DC.identifier">gmb-2017-2301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A 1</meta:user-defined>
    <meta:user-defined meta:name="OVERHEIDop.woonplaats">Oostkapelle</meta:user-defined>
    <meta:user-defined meta:name="OVERHEIDop.straatnaam">Oude 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650 399288</meta:user-defined>
    <meta:user-defined meta:name="OVERHEIDop.versieInformatie"/>
  </office:meta>
</office:document-meta>
</file>