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 Besnyõstraat 2 naast perceel te Westkapelle, aanvraag omgevingsvergunning voor het kappen van een ab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10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0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0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a Besnyõstraat 2 naast perceel te Westkapelle, aanvraag omgevingsvergunning voor het kappen van een ab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102</meta:user-defined>
    <meta:user-defined meta:name="OVERHEIDop.GmbID/DC.identifier">gmb-2017-2301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DA 2</meta:user-defined>
    <meta:user-defined meta:name="OVERHEIDop.woonplaats">Westkapelle</meta:user-defined>
    <meta:user-defined meta:name="OVERHEIDop.straatnaam">Eva Besnyö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28 395496</meta:user-defined>
    <meta:user-defined meta:name="OVERHEIDop.versieInformatie"/>
  </office:meta>
</office:document-meta>
</file>