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3-2-1-1">
      <style:table-column-properties style:rel-column-width="21*"/>
    </style:style>
    <style:style style:family="table-column" style:parent-style-name="colspec" style:name="id1-3-2-2-1-13-2-1-2">
      <style:table-column-properties style:rel-column-width="32*"/>
    </style:style>
    <style:style style:family="table-column" style:parent-style-name="colspec" style:name="id1-3-2-2-1-13-2-1-3">
      <style:table-column-properties style:rel-column-width="47*"/>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Wonen in Zwartewaterland (Blijverslening)</text:p>
      <text:section text:name="regeling_id1-3-2" text:style-name="regeling">
        <text:section text:name="aanhef_id1-3-2-1" text:style-name="aanhef">
          <text:section text:name="preambule_id1-3-2-1-1" text:style-name="preambule">
            <text:p text:style-name="al"/>
            <text:p text:style-name="al">
            <text:span text:style-name="nadrukvet">De doelstelling van de Stimuleringsregeling Wonen in Zwartewaterland is om de doorstroming op de woningmarkt en het langer zelfstandig thuis blijven wonen te bevorderen.</text:span>
          </text:p>
            <text:p text:style-name="al">De stimuleringsregeling bestaat uit de Verordening  Starterslening en de Verordening Blijverslening met beide eigen voorwaa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2</text:span> VERORDENING BLIJVERSLENING</text:p>
            <text:section text:name="artikel_id1-3-2-2-1-2" text:style-name="artikel">
              <text:p text:style-name="artikel_kop_titel"><text:span text:style-name="artikel_kop_label">Artikel</text:span> <text:span text:style-name="artikel_kop_nr">1</text:span> Begrippen</text:p>
              <text:p text:style-name="al">a) aanvrager: een eigenaar-bewoner, die een aanvraag voor een Blijverslening doet. Bij twee of meer eigenaren gelden deze gezamenlijk als aanvrager.</text:p>
              <text:p text:style-name="al">b) Blijverslening: een lening die, na toewijzing door het college, door SVn kan worden verstrekt aan een aanvrager ten behoeve van de financiering van de door het college aanvaarde werkelijke kosten van de maatregelen, die worden getroffen in de woning.</text:p>
              <text:p text:style-name="al">c) college: het college van burgemeester en wethouders van de gemeente Zwartewaterland.</text:p>
              <text:p text:style-name="al">d) maatregelen: maatregelen en voorzieningen zoals bedoeld in artikel 3.</text:p>
              <text:p text:style-name="al">e) 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p text:style-name="al">f) SVn: stichting Stimuleringsfonds Volkshuisvesting Nederlandse gemeenten, gevestigd te Hoevelaken.</text:p>
            </text:section>
            <text:section text:name="artikel_id1-3-2-2-1-3" text:style-name="artikel">
              <text:p text:style-name="artikel_kop_titel"><text:span text:style-name="artikel_kop_label">Artikel</text:span> <text:span text:style-name="artikel_kop_nr">2</text:span> Toepassingsbereik</text:p>
              <text:p text:style-name="al">1.De gemeente Zwartewaterland heeft een gemeenterekening Blijverslening ingericht waaruit aan</text:p>
              <text:p text:style-name="al"> aanvrager, die blijkens zijn aanvraag voldoet aan de hierna in lid 2 gestelde voorwaarden, een </text:p>
              <text:p text:style-name="al"> Blijverslening kan worden toegekend. De gemeenterekening Blijverslening is ondergebracht bij </text:p>
              <text:p text:style-name="al"> SVn.</text:p>
              <text:list text:style-name="id1-3-2-2-1-3-6">
                <text:list-item text:style-override="id1-3-2-2-1-3-6-1">
                  <text:number>2.</text:number>
                  <text:p text:style-name="al">Deze verordening is uitsluitend van toepassing op leningaanvragen:</text:p>
                  <text:list text:style-name="id1-3-2-2-1-3-6-1-3">
                    <text:list-item text:style-override="id1-3-2-2-1-3-6-1-3-1">
                      <text:number>a.</text:number>
                      <text:p text:style-name="al">Soort lening</text:p>
                      <text:p text:style-name="al"> • Voor een Blijverslening die consumptief wordt verstrekt. De lening wordt consumptief </text:p>
                      <text:p text:style-name="al"> verstrekt indien het aan te vragen leningsbedrag minimaal € 2.500,- en maximaal € 10.000,- is.</text:p>
                      <text:p text:style-name="al"> • Voor een Blijverslening die hypothecair wordt verstrekt. De lening wordt hypothecair </text:p>
                      <text:p text:style-name="al"> verstrekt indien het aan te vragen leningsbedrag minimaal € 10.001,- en maximaal € 30.000,- </text:p>
                      <text:p text:style-name="al"> is.</text:p>
                    </text:list-item>
                    <text:list-item text:style-override="id1-3-2-2-1-3-6-1-3-2">
                      <text:number>b.</text:number>
                      <text:p text:style-name="al">Doelgroep Blijverslening die consumptief en hypothecair wordt verstrekt</text:p>
                      <text:p text:style-name="al"> • Eigenaren-bewoners die hun woning levensloopbestendig willen maken.</text:p>
                    </text:list-item>
                    <text:list-item text:style-override="id1-3-2-2-1-3-6-1-3-3">
                      <text:number>c.</text:number>
                      <text:p text:style-name="al">Markt-/woning en prijssegment</text:p>
                    </text:list-item>
                  </text:list>
                </text:list-item>
              </text:list>
              <text:p text:style-name="al"> • Voor het treffen van maatregelen in bestaande woningen van minimaal één jaar oud, in de </text:p>
              <text:p text:style-name="al"> gemeente Zwartewaterland.</text:p>
              <text:p text:style-name="al">3.De aanvrager moet de woning waarvoor een Blijverslening wordt verstrekt zelf bewonen.</text:p>
            </text:section>
            <text:section text:name="artikel_id1-3-2-2-1-4" text:style-name="artikel">
              <text:p text:style-name="artikel_kop_titel"><text:span text:style-name="artikel_kop_label">Artikel</text:span> <text:span text:style-name="artikel_kop_nr">3</text:span> Maatregelen</text:p>
              <text:list text:style-name="id1-3-2-2-1-4-2">
                <text:list-item text:style-override="id1-3-2-2-1-4-2-1">
                  <text:number>1.</text:number>
                  <text:p text:style-name="al">Tot de maatregelen worden gerekend:</text:p>
                  <text:list text:style-name="id1-3-2-2-1-4-2-1-3">
                    <text:list-item text:style-override="id1-3-2-2-1-4-2-1-3-1">
                      <text:number>a.</text:number>
                      <text:p text:style-name="al">Maatregelen om de eigen woning van aanvrager levensloopbestendig te maken. Tot die</text:p>
                    </text:list-item>
                  </text:list>
                </text:list-item>
              </text:list>
              <text:p text:style-name="al"> maatregelen worden aanpassingen aan woningen gerekend die voldoen aan de betreffende </text:p>
              <text:p text:style-name="al"> basiseisen in het Handboek Woonkeur, Basispakket deel C en D of Pluspakket Zorg en die voldoen </text:p>
              <text:p text:style-name="al"> aan de WMO-toets voor indeling, maatvoering en Wmo-beleid;</text:p>
              <text:p text:style-name="al">b.Bouwkundige aanpassingen zoals opgesomd en omschreven op de lijst van maatregelen, die als</text:p>
              <text:p text:style-name="al"> bijlage is bijgevoegd bij deze verordening.</text:p>
              <text:p text:style-name="al">2.Het college kan de in het eerste lid vermelde lijst van maatregelen uitbreiden en/of inkorten.</text:p>
            </text:section>
            <text:section text:name="artikel_id1-3-2-2-1-5"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een of meer van de hiernavolgende beleidsdoelen:</text:p>
              <text:list text:style-name="id1-3-2-2-1-5-3">
                <text:list-item text:style-override="id1-3-2-2-1-5-3-1">
                  <text:number>a.</text:number>
                  <text:p text:style-name="al">Mensen langer zelfstandig thuis laten wonen;</text:p>
                </text:list-item>
                <text:list-item text:style-override="id1-3-2-2-1-5-3-2">
                  <text:number>b.</text:number>
                  <text:p text:style-name="al">Bijdragen aan de toename van de woningvoorraad levensloopbestendige woningen.</text:p>
                </text:list-item>
              </text:list>
            </text:section>
            <text:section text:name="artikel_id1-3-2-2-1-6" text:style-name="artikel">
              <text:p text:style-name="artikel_kop_titel"><text:span text:style-name="artikel_kop_label">Artikel</text:span> <text:span text:style-name="artikel_kop_nr">5</text:span> Budget</text:p>
              <text:list text:style-name="id1-3-2-2-1-6-2">
                <text:list-item text:style-override="id1-3-2-2-1-6-2">
                  <text:number>1.</text:number>
                  <text:p text:style-name="al">De raad van de gemeente Zwartewaterland stelt jaarlijks het budget vast dat beschikbaar is voor het toewijzen van Blijversleningen.</text:p>
                </text:list-item>
                <text:list-item text:style-override="id1-3-2-2-1-6-3">
                  <text:number>2.</text:number>
                  <text:p text:style-name="al">Blijversleningen worden alleen toegekend voor zover het vastgesteld budget hiervoor toereikend is.</text:p>
                </text:list-item>
                <text:list-item text:style-override="id1-3-2-2-1-6-4">
                  <text:number>3.</text:number>
                  <text:p text:style-name="al">Aanvragen, die in verband met het tweede lid niet kunnen worden toegekend, worden door het college afgewezen.</text:p>
                </text:list-item>
              </text:list>
            </text:section>
            <text:section text:name="artikel_id1-3-2-2-1-7" text:style-name="artikel">
              <text:p text:style-name="artikel_kop_titel"><text:span text:style-name="artikel_kop_label">Artikel</text:span> <text:span text:style-name="artikel_kop_nr">6</text:span> Deelnemingsovereenkomst</text:p>
              <text:p text:style-name="al">Op deze verordening is van toepassing de Deelnemingsovereenkomst tussen gemeente Zwartewaterland en SVn.</text:p>
            </text:section>
            <text:section text:name="artikel_id1-3-2-2-1-8" text:style-name="artikel">
              <text:p text:style-name="artikel_kop_titel"><text:span text:style-name="artikel_kop_label">Artikel</text:span> <text:span text:style-name="artikel_kop_nr">7</text:span> Bevoegdheid college</text:p>
              <text:p text:style-name="al">1.Het college is bevoegd om, met inachtneming van het bepaalde in deze verordening, een</text:p>
              <text:p text:style-name="al"> Blijverslening toe te wijzen.</text:p>
              <text:p text:style-name="al">2.Het college stelt de hoogte van de Blijverslening consumptief vast, met een minimum van € 2.500</text:p>
              <text:p text:style-name="al"> en een maximum van € 10.000.</text:p>
              <text:p text:style-name="al">3.Het college stelt de hoogte van de Blijverslening hypothecair vast, met een minimum van €10.001</text:p>
              <text:p text:style-name="al">3. en een maximum van€ 30.000.</text:p>
            </text:section>
            <text:section text:name="artikel_id1-3-2-2-1-9" text:style-name="artikel">
              <text:p text:style-name="artikel_kop_titel"><text:span text:style-name="artikel_kop_label">Artikel</text:span> <text:span text:style-name="artikel_kop_nr">8</text:span> Procedure aanvraag en toewijzing</text:p>
              <text:list text:style-name="id1-3-2-2-1-9-2">
                <text:list-item text:style-override="id1-3-2-2-1-9-2-1">
                  <text:number>1.</text:number>
                  <text:p text:style-name="al">Een aanvraag voor een Blijverslening wordt schriftelijk bij het college ingediend op een door de gemeente beschikbaar gesteld formulier en gaat onder opgave van:</text:p>
                  <text:list text:style-name="id1-3-2-2-1-9-2-1-3">
                    <text:list-item text:style-override="id1-3-2-2-1-9-2-1-3-1">
                      <text:number>a.</text:number>
                      <text:p text:style-name="al">De te treffen maatregelen;</text:p>
                    </text:list-item>
                    <text:list-item text:style-override="id1-3-2-2-1-9-2-1-3-2">
                      <text:number>b.</text:number>
                      <text:p text:style-name="al">Een financiële onderbouwing van de te treffen maatregelen, bijvoorbeeld offertes;</text:p>
                    </text:list-item>
                    <text:list-item text:style-override="id1-3-2-2-1-9-2-1-3-3">
                      <text:number>c.</text:number>
                      <text:p text:style-name="al">Een planning van de uitvoering van de werkzaamheden.</text:p>
                    </text:list-item>
                  </text:list>
                </text:list-item>
                <text:list-item text:style-override="id1-3-2-2-1-9-2-2">
                  <text:number>2.</text:number>
                  <text:p text:style-name="al">Het college bevestigt de ontvangst van de aanvraag binnen twee weken.</text:p>
                </text:list-item>
                <text:list-item text:style-override="id1-3-2-2-1-9-2-3">
                  <text:number>3.</text:number>
                  <text:p text:style-name="al">Indien de aanvraag niet alle gegevens bevat die het college voor het nemen van een beslissing</text:p>
                </text:list-item>
              </text:list>
              <text:p text:style-name="al"> noodzakelijk acht, stelt het college de aanvrager in de gelegenheid de aanvraag binnen een </text:p>
              <text:p text:style-name="al"> termijn van vier weken te completeren.</text:p>
              <text:p text:style-name="al">4.Indien de aanvraag niet binnen de aangegeven termijn is gecompleteerd, verklaart het college de</text:p>
              <text:p text:style-name="al"> aanvraag niet ontvankelijk.</text:p>
              <text:list text:style-name="id1-3-2-2-1-9-7">
                <text:list-item text:style-override="id1-3-2-2-1-9-7-1">
                  <text:number>5.</text:number>
                  <text:p text:style-name="al">Het college handelt aanvragen in volgorde van binnenkomst af.</text:p>
                </text:list-item>
                <text:list-item text:style-override="id1-3-2-2-1-9-7-2">
                  <text:number>6.</text:number>
                  <text:p text:style-name="al">Het college neemt binnen acht weken na ontvangst van de aanvraag, dan wel na het compleet</text:p>
                </text:list-item>
              </text:list>
              <text:p text:style-name="al"> worden daarvan, een beslissing en deelt die middels een toewijzings- of afwijzingsbesluit mee aan</text:p>
              <text:p text:style-name="al"> de aanvrager.</text:p>
              <text:p text:style-name="al">7.Uit overschrijding van de in het zesde lid bedoelde termijn kan de aanvrager niet afleiden dat zijn</text:p>
              <text:p text:style-name="al"> aanvraag is of wordt gehonoreerd.</text:p>
            </text:section>
            <text:section text:name="artikel_id1-3-2-2-1-10"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Blijverslening in, indien:</text:p>
              <text:list text:style-name="id1-3-2-2-1-10-3">
                <text:list-item text:style-override="id1-3-2-2-1-10-3-1">
                  <text:number>a.</text:number>
                  <text:p text:style-name="al">het budget niet toereikend is om de aanvraag te honoreren;</text:p>
                </text:list-item>
                <text:list-item text:style-override="id1-3-2-2-1-10-3-2">
                  <text:number>b.</text:number>
                  <text:p text:style-name="al">er niet is voldaan aan de bij of krachtens deze verordening gestelde voorschriften en/of bepalingen;</text:p>
                </text:list-item>
                <text:list-item text:style-override="id1-3-2-2-1-10-3-3">
                  <text:number>c.</text:number>
                  <text:p text:style-name="al">de Blijverslening is toegekend of vastgesteld op grond van onjuiste gegevens;</text:p>
                </text:list-item>
                <text:list-item text:style-override="id1-3-2-2-1-10-3-4">
                  <text:number>d.</text:number>
                  <text:p text:style-name="al">de te treffen maatregelen minder bedragen dan € 2.500;</text:p>
                </text:list-item>
                <text:list-item text:style-override="id1-3-2-2-1-10-3-5">
                  <text:number>e.</text:number>
                  <text:p text:style-name="al">SVn een negatieve krediettoets uitbrengt;</text:p>
                </text:list-item>
                <text:list-item text:style-override="id1-3-2-2-1-10-3-6">
                  <text:number>f.</text:number>
                  <text:p text:style-name="al">de aanvraag bij hem wordt ingediend ná het treffen van de maatregelen;</text:p>
                </text:list-item>
              </text:list>
            </text:section>
            <text:section text:name="artikel_id1-3-2-2-1-11" text:style-name="artikel">
              <text:p text:style-name="artikel_kop_titel"><text:span text:style-name="artikel_kop_label">Artikel</text:span> <text:span text:style-name="artikel_kop_nr">10</text:span> Krediettoets, verstrekken en beheer Blijverslening</text:p>
              <text:p text:style-name="al">1.De toewijzing door het college betreft een reservering voor een Blijverslening onder voorbehoud van</text:p>
              <text:p text:style-name="al"> een positieve krediettoets van SVn.</text:p>
              <text:p text:style-name="al">2.Bij een positieve krediettoets brengt SVn een offerte uit. SVn kan alleen een offerte uitbrengen als de</text:p>
              <text:p text:style-name="al"> aanvraag volledig is.</text:p>
              <text:p text:style-name="al">3.SVn verstrekt en beheert een toegewezen Blijverslening.</text:p>
            </text:section>
            <text:section text:name="artikel_id1-3-2-2-1-12" text:style-name="artikel">
              <text:p text:style-name="artikel_kop_titel"><text:span text:style-name="artikel_kop_label">Artikel</text:span> <text:span text:style-name="artikel_kop_nr">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Zwartewaterland en SVn, danwel door SVn worden uitgereikt aan de aanvrager voor het sluiten van de overeenkomst van geldlening.</text:p>
            </text:section>
            <text:section text:name="artikel_id1-3-2-2-1-13" text:style-name="artikel">
              <text:p text:style-name="artikel_kop_titel"><text:span text:style-name="artikel_kop_label">Artikel</text:span> <text:span text:style-name="artikel_kop_nr">12</text:span> Kenmerken Blijverslening</text:p>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De looptijd bedraagt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 </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 </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 </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text:p>
                      <text:p text:style-name="table_al">eventuele subsidies ten gunste van het bouwkrediet geboekt worden.</text:p>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provinci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1-14" text:style-name="artikel">
              <text:p text:style-name="artikel_kop_titel"><text:span text:style-name="artikel_kop_label">Artikel</text:span> <text:span text:style-name="artikel_kop_nr">13</text:span> Bouwkrediet</text:p>
              <text:list text:style-name="id1-3-2-2-1-14-2">
                <text:list-item text:style-override="id1-3-2-2-1-14-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14-3">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16" text:style-name="artikel">
              <text:p text:style-name="artikel_kop_titel"><text:span text:style-name="artikel_kop_label">Artikel</text:span> <text:span text:style-name="artikel_kop_nr">15</text:span> Hardheidsclausule</text:p>
              <text:list text:style-name="id1-3-2-2-1-16-2">
                <text:list-item text:style-override="id1-3-2-2-1-16-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16-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17" text:style-name="artikel">
              <text:p text:style-name="artikel_kop_titel"><text:span text:style-name="artikel_kop_label">Artikel</text:span> <text:span text:style-name="artikel_kop_nr">16</text:span> Inwerkingtreding</text:p>
              <text:p text:style-name="al">1.Deze verordening treedt in werking met ingang van 1 juni 2017</text:p>
            </text:section>
            <text:section text:name="artikel_id1-3-2-2-1-18" text:style-name="artikel">
              <text:p text:style-name="artikel_kop_titel"><text:span text:style-name="artikel_kop_label">Artikel</text:span> <text:span text:style-name="artikel_kop_nr">17</text:span> Citeertitel</text:p>
              <text:p text:style-name="al">De verordening kan worden aangehaald als “verordening blijverslening “</text:p>
              <text:p text:style-name="al">Aldus vastgesteld door de Raad van de gemeente Zwartewaterland op 6 april 2017</text:p>
              <text:p text:style-name="al">De griffier, de Voorzitter, </text:p>
              <text:p text:style-name="al">Ing. H.Schotanus – Schutte ing. E.J. Bilder</text:p>
            </text:section>
            <text:p text:style-name="hoofdstuk_bottom"/>
          </text:section>
          <text:section text:name="hoofdstuk_id1-3-2-2-2" text:style-name="hoofdstuk">
            <text:p text:style-name="hoofdstuk_kop">Lijst van maatregelen, bouwkundige aanpassingen, zoals bedoeld in artikel 3 lid 1 onder b van de verordening Blijverslening gemeente Zwartewaterland</text:p>
            <text:section text:name="structuurtekst_id1-3-2-2-2-2" text:style-name="structuurtekst">
              <text:p text:style-name="al">• Slaapkamer + badkamer op de begane grond</text:p>
              <text:p text:style-name="al">• Badkamer gelijkvloers met slaapkamer</text:p>
              <text:p text:style-name="al">• Geschikt maken van de badkamer voor verzorging</text:p>
              <text:p text:style-name="al">• Verstelbaar keukenblok</text:p>
              <text:p text:style-name="al">• Inductie koken ipv gas of electra</text:p>
              <text:p text:style-name="al">• Verbreden deuren</text:p>
              <text:p text:style-name="al">• Aanbrengen traplift</text:p>
              <text:p text:style-name="al">• Automatische opener garage</text:p>
              <text:p text:style-name="al">• Automatische raamopener voor hoog klep-, val- of uitzetraam (met afstandsbediening)</text:p>
              <text:p text:style-name="al">• Gemotoriseerde (rol)gordijnen met afstandsbediening</text:p>
              <text:p text:style-name="al">• Extra lichtpunt (optioneel met sensor) voor looppadverlichting 's nachts naar toilet*</text:p>
              <text:p text:style-name="al">• Hang- en sluitwerk conform politiekeurmerk</text:p>
              <text:p text:style-name="al">• Voldoende wandcontactdozen op bereikbare plaatsen</text:p>
              <text:p text:style-name="al">• Optische rookmelder op slaapverdieping (op lichtnet)</text:p>
              <text:p text:style-name="al">• Koolmonoxidemelder</text:p>
              <text:p text:style-name="al">• Gasmelder</text:p>
              <text:p text:style-name="al">• Gasafsluiter</text:p>
              <text:p text:style-name="al">• Waterdetector</text:p>
              <text:p text:style-name="al">• Teruggebogen deurklinken</text:p>
              <text:p text:style-name="al">• Drempels weg of verlagen</text:p>
              <text:p text:style-name="al">• Vervangen voordeur met dorpel en driepuntsluiting met comfortslot</text:p>
              <text:p text:style-name="al">• Deurbel met geluidsversterking / lichtsignaal</text:p>
              <text:p text:style-name="al">• Wandbeugel bij deur (binnenzijde)</text:p>
              <text:p text:style-name="al">• Wandbeugel bij de deur (buitenzijde)</text:p>
              <text:p text:style-name="al">• Toegangspad opgehoogd of hellingbaan om niveauverschillente compenseren</text:p>
              <text:p text:style-name="al">• Stalen drempeloploop voor oplossen hoogteverschil (buiten)</text:p>
              <text:p text:style-name="al">• Buitenlamp (optioneel bewegingsmelder of schemerschakelaar)</text:p>
              <text:p text:style-name="al">• Verlicht huisnummer zonder extra stroomaansluiting</text:p>
              <text:p text:style-name="al">• Elektronisch slot per stuk Sleutelkluisje voor thuiszorg</text:p>
              <text:p text:style-name="al">• Tweede trapleuning</text:p>
              <text:p text:style-name="al">• Beugel aan of vlak naast spil van de trap</text:p>
              <text:p text:style-name="al">• Trapleuning verlengen</text:p>
              <text:p text:style-name="al">• Lichtpunt met hotelschakelaar in trapgat</text:p>
              <text:p text:style-name="al">• Infreezen antislip randen in traptreden</text:p>
              <text:p text:style-name="al">• Verwijderen oude tegels en antisliptegels aanbrengen</text:p>
              <text:p text:style-name="al">• Anti-sliplaag op bestaande tegels</text:p>
              <text:p text:style-name="al">• Beugels naast de douche</text:p>
              <text:p text:style-name="al">• Opklapbaar douchezitje met armleggers</text:p>
              <text:p text:style-name="al">• Thermostatische badmengkraan</text:p>
              <text:p text:style-name="al">• Thermostatische douchemengkraan</text:p>
              <text:p text:style-name="al">• Verdiepen douchevloer in verband met afwatering (bij cabine)</text:p>
              <text:p text:style-name="al">• Bad vervangen door douche inclusief leiding- en tegelwerk</text:p>
              <text:p text:style-name="al">• Tweede toilet realiseren in bestaande doucheruimte</text:p>
              <text:p text:style-name="al">• Toilet op verdieping</text:p>
              <text:p text:style-name="al">• Verhoogde toiletpot plaatsen (&gt; 46 cm)</text:p>
              <text:p text:style-name="al">• Opklapbare beugel aanbrengen naast het toilet</text:p>
              <text:p text:style-name="al">• Geschikt maken/vergroten badkamer voor verzorging</text:p>
              <text:p text:style-name="al">• TL-verlichting boven kookplaat en/of aanrecht</text:p>
              <text:p text:style-name="al">• Eénhendelmengkraan keuken</text:p>
              <text:p text:style-name="al">• Inloopdouche aanbreng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010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0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0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Wonen in Zwartewaterland (Blijversl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00</meta:user-defined>
    <meta:user-defined meta:name="OVERHEIDop.GmbID/DC.identifier">gmb-2017-230100</meta:user-defined>
    <meta:user-defined meta:name="OVERHEID.TaxonomieBeleidsagenda/OVERHEID.category">Huisvesting | Organisatie en beleid</meta:user-defined>
    <meta:user-defined meta:name="OVERHEID.Gemeente/DC.spatial">Zwartewaterland</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