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, binnen de inrichting, aan de wal, is een bunkerschip aangemeerd - Maasdijk 7 6629 K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0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, binnen de inrichting, aan de wal, is een bunkerschip aangemeerd - Maasdijk 7 6629 K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10</meta:user-defined>
    <meta:user-defined meta:name="OVERHEIDop.GmbID/DC.identifier">gmb-2017-23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D 7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305 426882</meta:user-defined>
    <meta:user-defined meta:name="OVERHEIDop.versieInformatie"/>
  </office:meta>
</office:document-meta>
</file>