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avel AN 674, realiseren van een bedrijventerrein, 30-12-2016, 16378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0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Kavel AN 674, realiseren van een bedrijventerrein, 30-12-2016, 16378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01</meta:user-defined>
    <meta:user-defined meta:name="OVERHEIDop.GmbID/DC.identifier">gmb-2017-2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