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2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2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8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0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0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10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4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4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imuleringsregeling Wonen in Zwartewaterland (Startersl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HOOFSTUK 1 VERORDENING STARTERSLENING</text:p>
            <text:section text:name="structuurtekst_id1-3-2-2-1-2" text:style-name="structuurtekst">
              <text:p text:style-name="al">
              <text:span text:style-name="nadrukvet">De doelstelling van de Stimuleringsregeling Wonen in Zwartewaterland is om de doorstroming op de woningmarkt en het langer zelfstandig thu</text:span>
              <text:span text:style-name="nadrukvet">is blijven wonen te bevorderen.</text:span>
            </text:p>
              <text:p text:style-name="al">De stimuleringsregeling bestaat uit de Verordening Starterslening en de Verordening Blijverslening met beide eigen voorwaarden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e begrippen</text:p>
              <text:list text:style-name="id1-3-2-2-1-3-2">
                <text:list-item text:style-override="id1-3-2-2-1-3-2-1">
                  <text:number>a.</text:number>
                  <text:p text:style-name="al">SVn: stichting Stimuleringsfonds Volkshuisvesting Nederlandse gemeenten;</text:p>
                </text:list-item>
                <text:list-item text:style-override="id1-3-2-2-1-3-2-2">
                  <text:number>b.</text:number>
                  <text:p text:style-name="al">Gemeenterekening VROM Starterslening: de rekening die de gemeente bij SVn aanhoudt en</text:p>
                </text:list-item>
              </text:list>
              <text:p text:style-name="al"> waaruit op grond van de deelnemingsovereenkomst met SVn, VROM Startersleningen kunnen </text:p>
              <text:p text:style-name="al"> worden toegekend en waarin, voor wat betreft het gemeentelijk leningdeel, rente en de aflossingen </text:p>
              <text:p text:style-name="al"> over deze leningen worden teruggestort; </text:p>
              <text:p text:style-name="al">c.VROM Starterslening: een lening verstrekt door SVn aan een starter waarbij de hoofdsom van de</text:p>
              <text:p text:style-name="al"> lening voor minimaal 50% afkomstig is uit de Gemeenterekening VROM Starterslening, terwijl het </text:p>
              <text:p text:style-name="al"> resterende deel van de Starterslening verstrekt wordt door SVn; </text:p>
              <text:p text:style-name="al">d.Aanvrager: de starter, die voor de eerste maal een eigen woning koopt en op grond van deze</text:p>
              <text:p text:style-name="al"> verordening tot de doelgroep van de VROM Starterslening behoort. Bij twee aanvragers ten aanzien </text:p>
              <text:p text:style-name="al"> van eenzelfde woning gelden deze gezamenlijk als aanvrager; </text:p>
              <text:list text:style-name="id1-3-2-2-1-3-12">
                <text:list-item text:style-override="id1-3-2-2-1-3-12-1">
                  <text:number>e.</text:number>
                  <text:p text:style-name="al">NHG: Nationale Hypotheek Garantie;</text:p>
                </text:list-item>
                <text:list-item text:style-override="id1-3-2-2-1-3-12-2">
                  <text:number>f.</text:number>
                  <text:p text:style-name="al">Koopsubsidie (Wet Bevordering Eigenwoningbezit, BEW+): een maandelijkse bijdrage in de</text:p>
                </text:list-item>
              </text:list>
              <text:p text:style-name="al"> hypotheeklasten die afhankelijk is van het inkomen van de gebruiker en de hoogte van de lening; </text:p>
              <text:p text:style-name="al">g.Huishouden: de aanvrager dan wel de aanvrager en zijn niet duurzaam gescheiden levende</text:p>
              <text:p text:style-name="al"> echtgenoot of geregistreerd partner die een gezamenlijke huishouding zal dan wel zullen gaan </text:p>
              <text:p text:style-name="al"> voeren in de aan te kopen woning, niet zijnde kinderen of pleegkinderen; er kunnen niet meer dan </text:p>
              <text:p text:style-name="al"> twee personen tot het aldus gedefinieerde huishouden behoren; </text:p>
              <text:p text:style-name="al">h.Sociale binding: minimaal één lid van het (te vormen) huishouden woont op het moment van het</text:p>
              <text:p text:style-name="al"> indienen van de aanvraag VROM Starterslening ten minste 1 jaar onafgebroken in de gemeente </text:p>
              <text:p text:style-name="al"> Zwartewaterland of heeft hier 5 jaar gewoond; </text:p>
              <text:p text:style-name="al">i.Economische binding: minimaal één lid van het huishouden werkt in de gemeente Zwartewaterland als</text:p>
              <text:p text:style-name="al"> zelfstandige of in loondienst (actieve dienst; minimaal 18 uur; werkgever gevestigd in de gemeente </text:p>
              <text:p text:style-name="al"> Zwartewaterland). </text:p>
              <text:p text:style-name="al">j.Verwervingskosten: de koopsom of de koop/aanneemsom met de daar bovenop de bijkomende kosten,</text:p>
              <text:p text:style-name="al"> zoals overdrachtsbelasting, renteverlies tijdens de bouw, notariskosten, makelaarskosten en afsluitkosten </text:p>
              <text:p text:style-name="al"> voor de lening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Algemene bepalingen</text:p>
              <text:p text:style-name="al">1.De gemeenteraad van Zwartewaterland heeft een Gemeenterekening VROM Starterslening ingericht</text:p>
              <text:p text:style-name="al"> waaruit aan in artikel 6, lid 1, sub a. bedoelde aanvragers VROM Startersleningen kunnen worden </text:p>
              <text:p text:style-name="al"> toegekend voor de verwerving van in artikel 6, lid 1, sub b. bedoelde woningen; </text:p>
              <text:p text:style-name="al">2.De Gemeenterekening VROM Starterslening is ondergebracht bij SVn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</text:p>
              <text:list text:style-name="id1-3-2-2-1-5-2">
                <text:list-item text:style-override="id1-3-2-2-1-5-2">
                  <text:number>1.</text:number>
                  <text:p text:style-name="al">Op deze verordening is de deelnemingsovereenkomst tussen de gemeente Zwartewaterland en de SVn van toepassing. </text:p>
                </text:list-item>
                <text:list-item text:style-override="id1-3-2-2-1-5-3">
                  <text:number>2.</text:number>
                  <text:p text:style-name="al">Het college stelt ter uitvoering van deze verordening de Gemeentelijke Uitvoeringsregels VROM Starterslening vast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</text:p>
              <text:p text:style-name="al">1.Burgemeester en wethouders zijn bevoegd om met inachtneming van het bepaalde in deze</text:p>
              <text:p text:style-name="al"> verordening een VROM Starterslening toe te kennen; </text:p>
              <text:p text:style-name="al">2.Burgemeester en wethouders stellen de hoogte van de VROM Starterslening vast op basis van de</text:p>
              <text:p text:style-name="al"> Gemeentelijke Uitvoeringsregels VROM Starterslening, met dien </text:p>
              <text:p text:style-name="al"> verstande dat de hoogte van de VROM Starterslening maximaal 20% bedraagt van de </text:p>
              <text:p text:style-name="al"> verwervingskosten met een maximum van € 30.000; </text:p>
              <text:list text:style-name="id1-3-2-2-1-6-8">
                <text:list-item text:style-override="id1-3-2-2-1-6-8-1">
                  <text:number>3.</text:number>
                  <text:p text:style-name="al">De VROM Starterslening kan niet worden verstrekt indien Koopsubsidie BEW + is toegekend;</text:p>
                </text:list-item>
                <text:list-item text:style-override="id1-3-2-2-1-6-8-2">
                  <text:number>4.</text:number>
                  <text:p text:style-name="al">Burgemeester en wethouders kunnen bij hun beslissing op grond van het eerste en tweede lid rekening</text:p>
                </text:list-item>
              </text:list>
              <text:p text:style-name="al"> houden met financiële steun die op grond van enige andere regeling is of kan worden toegekend;</text:p>
              <text:list text:style-name="id1-3-2-2-1-6-10">
                <text:list-item text:style-override="id1-3-2-2-1-6-10-1">
                  <text:number>5.</text:number>
                  <text:p text:style-name="al">De VROM Starterslening moet worden verstrekt met Nationale Hypotheek Garantie (NHG);</text:p>
                </text:list-item>
                <text:list-item text:style-override="id1-3-2-2-1-6-10-2">
                  <text:number>6.</text:number>
                  <text:p text:style-name="al">De eerste hypotheek moet worden verstrekt met NHG;</text:p>
                </text:list-item>
                <text:list-item text:style-override="id1-3-2-2-1-6-10-3">
                  <text:number>7.</text:number>
                  <text:p text:style-name="al">Burgemeester en wethouders kunnen aan de toekenning van VROM Startersleningen nadere</text:p>
                </text:list-item>
              </text:list>
              <text:p text:style-name="al"> voorschriften verbinden; </text:p>
              <text:p text:style-name="al">8.Burgemeester en wethouders zijn bevoegd het in het tweede lid genoemde bedrag aan te passen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</text:p>
              <text:p text:style-name="al">1.Burgemeester en wethouders geven per jaar een prognose van de te verwachten aantallen</text:p>
              <text:p text:style-name="al"> aanvragen VROM Starterslening en maken jaarlijks het benodigde budget over op de </text:p>
              <text:p text:style-name="al"> Gemeenterekening VROM Starterslening; </text:p>
              <text:list text:style-name="id1-3-2-2-1-7-5">
                <text:list-item text:style-override="id1-3-2-2-1-7-5-1">
                  <text:number>2.</text:number>
                  <text:p text:style-name="al">VROM Startersleningen worden enkel toegekend voor zover het jaarlijkse budget hiervoor toereikend is;</text:p>
                </text:list-item>
                <text:list-item text:style-override="id1-3-2-2-1-7-5-2">
                  <text:number>3.</text:number>
                  <text:p text:style-name="al">Aanvragen op grond van deze verordening worden in volgorde van binnenkomst afgehandeld;</text:p>
                </text:list-item>
                <text:list-item text:style-override="id1-3-2-2-1-7-5-3">
                  <text:number>4.</text:number>
                  <text:p text:style-name="al">Aanvragen die in verband met het tweede lid niet kunnen worden toegekend, worden door</text:p>
                </text:list-item>
              </text:list>
              <text:p text:style-name="al"> burgemeester en wethouders afgewezen. </text:p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het Toepassingsbereik</text:p>
              <text:list text:style-name="id1-3-2-2-1-8-2">
                <text:list-item text:style-override="id1-3-2-2-1-8-2-1">
                  <text:number>1.</text:number>
                  <text:p text:style-name="al">Deze verordening is uitsluitend van toepassing op leningaanvragen:</text:p>
                  <text:list text:style-name="id1-3-2-2-1-8-2-1-3">
                    <text:list-item text:style-override="id1-3-2-2-1-8-2-1-3-1">
                      <text:number>a.</text:number>
                      <text:p text:style-name="al">van huishoudens die sociaal of economisch gebonden zijn aan de gemeente Zwartewaterland;</text:p>
                    </text:list-item>
                    <text:list-item text:style-override="id1-3-2-2-1-8-2-1-3-2">
                      <text:number>b.</text:number>
                      <text:p text:style-name="al">voor het verwerven van een bestaande koopwoningen in de gemeente Zwartewaterland waarvan de</text:p>
                      <text:p text:style-name="al"> verwervingskosten voor het kunnen verkrijgen in eigendom van de </text:p>
                      <text:p text:style-name="al"> woning niet hoger zijn dan € 210.000; </text:p>
                    </text:list-item>
                    <text:list-item text:style-override="id1-3-2-2-1-8-2-1-3-3">
                      <text:number>c.</text:number>
                      <text:p text:style-name="al">voor het verwerven van nieuwe of bestaande koopwoningen in de gemeente Zwartewaterland waarvan</text:p>
                      <text:p text:style-name="al"> de verwervingskosten voor het kunnen verkrijgen in eigendom van de </text:p>
                      <text:p text:style-name="al"> woning niet hoger zijn dan € 210.000, indien men een huurwoning in de gemeente Zwartewaterland </text:p>
                      <text:p text:style-name="al"> verlaat.</text:p>
                    </text:list-item>
                  </text:list>
                </text:list-item>
                <text:list-item text:style-override="id1-3-2-2-1-8-2-2">
                  <text:number>3.</text:number>
                  <text:p text:style-name="al">Burgemeester en wethouders zijn bevoegd het in lid 1 sub b) genoemde bedrag aan te passen;</text:p>
                </text:list-item>
                <text:list-item text:style-override="id1-3-2-2-1-8-2-3">
                  <text:number>4.</text:number>
                  <text:p text:style-name="al">De aanvrager moet de woning waarvoor een VROM Starterslening wordt verstrekt zelf gaan</text:p>
                </text:list-item>
              </text:list>
              <text:p text:style-name="al"> bewonen. 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Aanvraag en toekenning</text:p>
              <text:p text:style-name="al">1.Huishoudens die, op grond van artikel 6 binnen het toepassingsbereik van de VROM Starterslening</text:p>
              <text:p text:style-name="al"> vallen, kunnen bij de gemeente een op naam gesteld aanvraagformulier verkrijgen;</text:p>
              <text:p text:style-name="al">2.Burgemeester en wethouders toetsen of het in het eerste lid bedoelde huishouden voldoet aan de in</text:p>
              <text:p text:style-name="al"> artikel 6, lid 1 van deze verordening opgenomen criteria; </text:p>
              <text:p text:style-name="al">3.De verdere afhandeling en besluitvorming vindt plaats conform de in de Procedures en</text:p>
              <text:p text:style-name="al"> Gemeentelijke Uitvoeringsregels VROM Starterslening vastgelegde procedures welke uit de </text:p>
              <text:p text:style-name="al"> deelnemingsovereenkomst voortvloeien; </text:p>
              <text:p text:style-name="al">4.Burgemeester en wethouders delen de beslissing middels een toewijzingsbesluit mee aan de</text:p>
              <text:p text:style-name="al"> aanvrager. </text:p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8</text:span> De aflossing</text:p>
              <text:p text:style-name="al">Aflossingen worden verricht volgens de door burgemeester en wethouders vast te stellen Gemeentelijke Uitvoeringsregels VROM Starterslening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9</text:span> Intrekken van de starterslening</text:p>
              <text:p text:style-name="al">1.Burgemeester en wethouders trekken een besluit waarin wordt voorzien in de toekenning van een</text:p>
              <text:p text:style-name="al"> VROM Starterslening in als: </text:p>
              <text:list text:style-name="id1-3-2-2-1-11-4">
                <text:list-item text:style-override="id1-3-2-2-1-11-4-1">
                  <text:number>a.</text:number>
                  <text:p text:style-name="al">er niet is voldaan aan de bij of krachtens deze verordening gestelde voorschriften en/of</text:p>
                  <text:p text:style-name="al"> bepalingen; </text:p>
                </text:list-item>
                <text:list-item text:style-override="id1-3-2-2-1-11-4-2">
                  <text:number>b.</text:number>
                  <text:p text:style-name="al">de VROM Starterslening is toegekend of vastgesteld op grond van onjuiste gegevens;</text:p>
                </text:list-item>
                <text:list-item text:style-override="id1-3-2-2-1-11-4-3">
                  <text:number>c.</text:number>
                  <text:p text:style-name="al">als de koopovereenkomst wordt ontbonden;</text:p>
                  <text:list text:style-name="id1-3-2-2-1-11-4-3-3">
                    <text:list-item text:style-override="id1-3-2-2-1-11-4-3-3-1">
                      <text:number>2.</text:number>
                      <text:p text:style-name="al">Bij de intrekking vorderen burgemeester en wethouders de contante waarde van het al genoten</text:p>
                    </text:list-item>
                  </text:list>
                </text:list-item>
              </text:list>
              <text:p text:style-name="al"> en/of toekomstige rentevoordeel geheel of gedeeltelijk terug, eventueel met de mogelijkheid van </text:p>
              <text:p text:style-name="al"> beslaglegging; </text:p>
              <text:p text:style-name="al">3.Indien bij overtreding van de bepalingen in deze verordening de aanvrager verschoonbaar is,</text:p>
              <text:p text:style-name="al"> kunnen burgemeester en wethouders besluiten de bovengenoemde sancties geheel of </text:p>
              <text:p text:style-name="al"> gedeeltelijk achterwege te laten. 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0</text:span> Hardheidsclausule</text:p>
              <text:p text:style-name="al">Burgemeester en wethouders kunnen artikel 6 buiten toepassing laten of daarvan afwijken, voor zover </text:p>
              <text:p text:style-name="al">toepassing gelet op het belang van de aanvrager leidt tot een onbillijkheid van overwegende aard. 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1</text:span> Inwerkingtreding</text:p>
              <text:p text:style-name="al">Deze verordening treedt in werking op 1 juni 2017 </text:p>
            </text:section>
            <text:section text:name="artikel_id1-3-2-2-1-14" text:style-name="artikel">
              <text:p text:style-name="artikel_kop_titel"><text:span text:style-name="artikel_kop_label">Artikel</text:span> <text:span text:style-name="artikel_kop_nr">12</text:span> Citeertitel</text:p>
              <text:p text:style-name="al">Deze verordening kan worden aangehaald als "Verordening VROM Starterslening". </text:p>
              <text:p text:style-name="al">Aldus vastgesteld door de Raad van de gemeente Zwartewaterland op 6 april 2017</text:p>
              <text:p text:style-name="al">De griffier, de Voorzitter, </text:p>
              <text:p text:style-name="al">Ing. H.Schotanus – Schutte ing. E.J. Bild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009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9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muleringsregeling Wonen in Zwartewaterland (Startersl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098</meta:user-defined>
    <meta:user-defined meta:name="OVERHEIDop.GmbID/DC.identifier">gmb-2017-230098</meta:user-defined>
    <meta:user-defined meta:name="OVERHEID.TaxonomieBeleidsagenda/OVERHEID.category">Huisvesting | Organisatie en beleid</meta:user-defined>
    <meta:user-defined meta:name="OVERHEID.Gemeente/DC.spatial">Zwartewater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wartewaterland</meta:user-defined>
    <dc:language>nl</dc:language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op.versieInformatie"/>
  </office:meta>
</office:document-meta>
</file>