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herbouwen schuur, Bergenhuizen 17 6255NJ Noo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verbouwen van een schuur tot woning voor de rustende boer op het perceel <text:span text:style-name="nadrukvet">Bergenhuizen 17 6255NJ Noorbeek</text:span>. De reden voor verlenging is dat nog een aangepast plan door aanvrager moet worden ingediend. De nieuwe uiterste beslisdatum is <text:span text:style-name="nadrukvet">29 januari</text:span><text:span text:style-name="nadrukvet"> 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2 dec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0095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9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9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herbouwen schuur, Bergenhuizen 17 6255NJ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30095</meta:user-defined>
    <meta:user-defined meta:name="OVERHEIDop.GmbID/DC.identifier">gmb-2017-230095</meta:user-defined>
    <meta:user-defined meta:name="OVERHEID.TaxonomieBeleidsagenda/OVERHEID.category">Ruimte en infrastructuur | Organisatie en beleid</meta:user-defined>
    <meta:user-defined meta:name="OVERHEIDop.referentienummer">Z-HZ_WABO-2017-001831</meta:user-defined>
    <meta:user-defined meta:name="DCTERMS.abstract">het verbouwen van een schuur tot woning voor de rustende bo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NJ 17</meta:user-defined>
    <meta:user-defined meta:name="OVERHEIDop.woonplaats">Noorbeek</meta:user-defined>
    <meta:user-defined meta:name="OVERHEIDop.straatnaam">Bergenhuize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902 309488</meta:user-defined>
    <meta:user-defined meta:name="OVERHEIDop.versieInformatie"/>
  </office:meta>
</office:document-meta>
</file>