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ergelden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3 oktober 2017 (kenmerk 412852 );</text:p>
            <text:p text:style-name="al">gelet op artikel 229, eerste lid, aanhef en onderdeel a en b, van de Gemeentewet; </text:p>
            <text:p text:style-name="al"/>
            <text:p text:style-name="al">BESLUIT :</text:p>
            <text:p text:style-name="al">Vast te stellen de: </text:p>
            <text:p text:style-name="al">Verordening veergelden Leeuwa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
                <text:number>a.</text:number>
                <text:p text:style-name="al">veerpont of veer: het vaartuig dat een veerdienst onderhoudt via een reguliere dienstregeling bestemd voor het vervoer van personen en/of (motor)voertuigen met of zonder aanhanger over het Prinses Margrietkanaal tussen de Garde Jagerswei, ter hoogte van Haan’s Krite, en het eiland De Burd. </text:p>
              </text:list-item>
              <text:list-item text:style-override="id1-3-2-2-1-4">
                <text:number>b.</text:number>
                <text:p text:style-name="al">abonnement: de houder van een abonnement heeft recht op overzetting gedurende het kalenderjaar vanaf het moment van afgifte van het abonne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ergelden” wordt een recht geheven voor het gebruik van de bij de gemeente in eigendom en beheer zijnde veerpont, die via het Prinses Margrietkanaal de verbinding onderhoudt tussen de Garde Jagerswei, ter hoogte van “Haan’s Krite”, en het eiland De Burd.</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de in artikel 2 genoemde dienst.</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Genoemde tarieven zijn exclusief omzetbelasting en moeten worden verhoogd met het van toepassing zijnde percentage omzetbelasting.</text:p>
              </text:list-item>
              <text:list-item text:style-override="id1-3-2-2-4-3">
                <text:number>2.</text:number>
                <text:p text:style-name="al">Het recht bedraagt voor één overzetting van een: voetganger, wielrijder, bromfietser of inzittende van een voertuig € 1,51 </text:p>
              </text:list-item>
              <text:list-item text:style-override="id1-3-2-2-4-4">
                <text:number>3.</text:number>
                <text:p text:style-name="al">Het recht bedraagt voor een retouroverzetting van een: </text:p>
                <text:p text:style-name="al">a. een personenauto of motorfiets, op grond van de wegenverkeerswet zoals vastgesteld bij algemene maatregel van bestuur en vastgelegd in het voertuigreglement d.d. 16 juni 1994, inclusief de bestuurder € 4,79 </text:p>
                <text:p text:style-name="al">b. een (motor)voertuig, niet zijnde een personenauto of motorfiets zoals hiervoor genoemd in lid a, eventueel met aanhanger en een lengte van meer dan 5,5 meter, inclusief de bestuurder € 5,70 </text:p>
                <text:p text:style-name="al">c. op afroep buiten de reguliere vaartijden zoals vastgesteld bij beheerverordening veerpont de Burd geldend voor de aanvrager € 87,36 </text:p>
              </text:list-item>
              <text:list-item text:style-override="id1-3-2-2-4-5">
                <text:number>4.</text:number>
                <text:p text:style-name="al">Het recht voor de afgifte van een abonnement voor het overzetten van een persoon en/of (motor)voertuig inclusief bestuurder, geldend vanaf het moment van afgifte tot en met 31 december van het kalenderjaar, bedraagt voor: </text:p>
                <text:list text:style-name="id1-3-2-2-4-5-3">
                  <text:list-item text:style-override="id1-3-2-2-4-5-3-1">
                    <text:number>a.</text:number>
                    <text:p text:style-name="al">Eigenaren van een onroerende zaak op het eiland “De Burd”, met inbegrip van de eerste lijn verwanten (kinderen) en echtgeno(o)t(e)/geregistreerde partner. Deze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 436,78</text:p>
                  </text:list-item>
                  <text:list-item text:style-override="id1-3-2-2-4-5-3-2">
                    <text:number>b.</text:number>
                    <text:p text:style-name="al">Personen die ingeschreven staan als huurder op een woonadres van het eiland “De Burd”, met inbegrip van de eerste lijn verwanten (kinderen) en echtgeno(o)t(e)/geregistreerde partner. Deze hebben recht op gratis overvaart voor zover de huurder als abonnementhouder en de eerste lijn verwanten op het woonadres van de huurder staan ingeschreven (op grond van de registers van burgerzaken). Een uitzondering geldt voor hun kinderen, die voor hun studie uitwonend zijn om een voltijdopleiding te volgen elders studeren op een dagopleiding, en daardoor uitwonend zijn. Zij kunnen door overlegging van bewijsstuk(en) ook gebruik maken van het abonnement. € 436,78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veergelden worden geheven bij wege van een schriftelijke kennisgeving waarop het verschuldigde bedrag staat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veergelden worden betaald:</text:p>
            <text:list text:style-name="id1-3-2-2-7-3">
              <text:list-item text:style-override="id1-3-2-2-7-3">
                <text:number>a.</text:number>
                <text:p text:style-name="al">op het moment van uitreiking van de schriftelijke, dan wel</text:p>
              </text:list-item>
              <text:list-item text:style-override="id1-3-2-2-7-4">
                <text:number>b.</text:number>
                <text:p text:style-name="al">binnen dertig dagen na dagtekening van de 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Van de betaling van veergelden zijn vrijgesteld: </text:p>
            <text:list text:style-name="id1-3-2-2-8-3">
              <text:list-item text:style-override="id1-3-2-2-8-3">
                <text:number>a.</text:number>
                <text:p text:style-name="al">de medewerkers van openbare lichamen zover zij in de uitoefening van hun functie van de pont gebruik maken, evenals de door hen gebezigde vervoermiddelen;</text:p>
              </text:list-item>
              <text:list-item text:style-override="id1-3-2-2-8-4">
                <text:number>b.</text:number>
                <text:p text:style-name="al">degene die ten tijde van de overzetting de leeftijd van vier jaar nog niet heeft bereikt.</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ergelden wordt geen kwijtschelding verleend.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veergelden Leeuwarden 2018”.</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veergelden Leeuwarden 2016”, vastgesteld bij raadsbesluit op 14 december 2015 wordt ingetrokken met ingang van de in het derde lid genoemde datum,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0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ergelden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90</meta:user-defined>
    <meta:user-defined meta:name="OVERHEIDop.GmbID/DC.identifier">gmb-2017-230090</meta:user-defined>
    <meta:user-defined meta:name="OVERHEID.TaxonomieBeleidsagenda/OVERHEID.category">Financiën | Organisatie en beleid</meta:user-defined>
    <meta:user-defined meta:name="OVERHEID.Gemeente/DC.spatial">Leeuwarden</meta:user-defined>
    <meta:user-defined meta:name="DC.source">artikel 229 van de Gemeentewet;1.0:c:BWBR0005416&amp;artikel=229&amp;g=2017-07-01</meta:user-defined>
    <meta:user-defined meta:name="DCTERMS.alternative">Verordening veergeld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705_1</meta:user-defined>
    <meta:user-defined meta:name="OVERHEIDop.versieInformatie"/>
  </office:meta>
</office:document-meta>
</file>