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reclame, Schokkerweg 2 (zaaknummer 4186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kkerweg 2 </text:span>
            <text:span text:style-name="nadrukvet">– </text:span>ontvangen 18 december 2017 voor het vervangen van bestaande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0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bestaande reclame, Schokkerweg 2 (zaaknummer 418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88</meta:user-defined>
    <meta:user-defined meta:name="OVERHEIDop.GmbID/DC.identifier">gmb-2017-23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2c</meta:user-defined>
    <meta:user-defined meta:name="OVERHEIDop.woonplaats">Zwolle</meta:user-defined>
    <meta:user-defined meta:name="OVERHEIDop.straatnaam">Schok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94 503594</meta:user-defined>
    <meta:user-defined meta:name="OVERHEIDop.versieInformatie"/>
  </office:meta>
</office:document-meta>
</file>