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9-2-3-5-3-1-1">
      <style:table-column-properties/>
    </style:style>
    <style:style style:family="table-column" style:parent-style-name="colspec" style:name="id1-3-2-2-1-9-2-3-5-3-1-2">
      <style:table-column-properties/>
    </style:style>
    <text:list-style style:name="id1-3-2-2-1-9-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8-4-1-3-1-1">
      <style:table-column-properties/>
    </style:style>
    <style:style style:family="table-column" style:parent-style-name="colspec" style:name="id1-3-2-2-1-10-8-4-1-3-1-2">
      <style:table-column-properties/>
    </style:style>
    <style:style style:family="table-column" style:parent-style-name="colspec" style:name="id1-3-2-2-1-10-8-4-1-3-1-3">
      <style:table-column-properties/>
    </style:style>
    <text:list-style style:name="id1-3-2-2-1-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0-9-4-1-1">
      <style:table-column-properties/>
    </style:style>
    <style:style style:family="table-column" style:parent-style-name="colspec" style:name="id1-3-2-2-1-10-9-4-1-2">
      <style:table-column-properties/>
    </style:style>
    <style:style style:family="table-column" style:parent-style-name="colspec" style:name="id1-3-2-2-1-10-9-4-1-3">
      <style:table-column-properties/>
    </style:style>
    <style:style style:family="table-column" style:parent-style-name="colspec" style:name="id1-3-2-2-1-10-9-4-1-4">
      <style:table-column-properties/>
    </style: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0-11-3-1-1">
      <style:table-column-properties/>
    </style:style>
    <style:style style:family="table-column" style:parent-style-name="colspec" style:name="id1-3-2-2-1-10-11-3-1-2">
      <style:table-column-properties/>
    </style: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15-3-1-1">
      <style:table-column-properties/>
    </style:style>
    <style:style style:family="table-column" style:parent-style-name="colspec" style:name="id1-3-2-2-1-10-15-3-1-2">
      <style:table-column-properties/>
    </style:style>
    <style:style style:family="table-column" style:parent-style-name="colspec" style:name="id1-3-2-2-1-10-15-3-1-3">
      <style:table-column-properties/>
    </style:style>
    <style:style style:family="table-column" style:parent-style-name="colspec" style:name="id1-3-2-2-1-10-15-3-1-4">
      <style:table-column-properties/>
    </style:style>
    <style:style style:family="table-column" style:parent-style-name="colspec" style:name="id1-3-2-2-1-10-15-3-1-5">
      <style:table-column-properties/>
    </style:style>
    <style:style style:family="table-column" style:parent-style-name="colspec" style:name="id1-3-2-2-1-10-15-5-1-1">
      <style:table-column-properties/>
    </style:style>
    <style:style style:family="table-column" style:parent-style-name="colspec" style:name="id1-3-2-2-1-10-15-5-1-2">
      <style:table-column-properties/>
    </style:style>
    <style:style style:family="table-column" style:parent-style-name="colspec" style:name="id1-3-2-2-1-10-15-5-1-3">
      <style:table-column-properties/>
    </style:style>
    <text:list-style style:name="id1-3-2-2-1-10-15-7">
      <text:list-level-style-bullet text:bullet-char="-" text:level="1">
        <style:list-level-properties text:min-label-width="10mm"/>
      </text:list-level-style-bullet>
    </text:list-style>
    <text:list-style style:name="id1-3-2-2-1-10-15-7-1">
      <text:list-level-style-bullet text:bullet-char="-" text:level="1">
        <style:list-level-properties text:min-label-width="10mm"/>
      </text:list-level-style-bullet>
    </text:list-style>
    <text:list-style style:name="id1-3-2-2-1-10-15-7-2">
      <text:list-level-style-bullet text:bullet-char="-" text:level="1">
        <style:list-level-properties text:min-label-width="10mm"/>
      </text:list-level-style-bullet>
    </text:list-style>
    <text:list-style style:name="id1-3-2-2-1-10-15-7-3">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9-1-1">
      <style:table-column-properties style:rel-column-width="50*"/>
    </style:style>
    <style:style style:family="table-column" style:parent-style-name="colspec" style:name="id1-3-2-2-3-2-9-1-2">
      <style:table-column-properties style:rel-column-width="50*"/>
    </style: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en Jeugdhulp gemeente Hardenberg 2018</text:p>
      <text:section text:name="regeling_id1-3-2" text:style-name="regeling">
        <text:section text:name="aanhef_id1-3-2-1" text:style-name="aanhef">
          <text:section text:name="preambule_id1-3-2-1-1" text:style-name="preambule">
            <text:p text:style-name="al">Burgemeester en wethouders van de gemeente Hardenberg,</text:p>
            <text:p text:style-name="al"/>
            <text:p text:style-name="al">Gelet op artikel 156 van de Gemeentewet;</text:p>
            <text:p text:style-name="al"/>
            <text:p text:style-name="al">Gelet op de Wet maatschappelijke ondersteuning 2015 en de jeugdwet;</text:p>
            <text:p text:style-name="al"/>
            <text:p text:style-name="al">Gelet op artikel 10, artikel 13, lid 9 en artikel 29 van de “Verordening maatschappelijke ondersteuning en Jeugdhulp gemeente Hardenberg 2018”</text:p>
            <text:p text:style-name="al"/>
            <text:p text:style-name="al">Overwegende dat op grond van bovengenoemde artikelen het college nadere regels kan stellen; </text:p>
            <text:p text:style-name="al"/>
            <text:p text:style-name="al">
            <text:span text:style-name="nadrukvet">BESLUITEN:</text:span>
          </text:p>
            <text:p text:style-name="al"/>
            <text:p text:style-name="al">Vast te stellen het “ Uitvoeringsbesluit Maatschappelijke ondersteuning en Jeugdhulp gemeente Hardenberg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Maatschappelijke ondersteuning</text:p>
            <text:section text:name="structuurtekst_id1-3-2-2-1-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1-3" text:style-name="artikel">
              <text:p text:style-name="artikel_kop_titel"><text:span text:style-name="artikel_kop_label">Artikel</text:span> <text:span text:style-name="artikel_kop_nr">1.</text:span> Begripsbepaling</text:p>
              <text:p text:style-name="al">
              <text:span text:style-name="nadrukvet">In deze paragraaf wordt verstaan onder:</text:span>
            </text:p>
              <text:p text:style-name="al">
              <text:span text:style-name="nadrukcur">Persoonlijk plan:</text:span> plan waarin de cliënt de omstandigheden, bedoeld in artikel 2.3.2, vierde lid, onderdelen a tot en met g van de Wet maatschappelijke ondersteuning 2015, beschrijft en aangeeft welke maatschappelijke ondersteuning naar zijn mening het meest is aangewezen.</text:p>
            </text:section>
            <text:section text:name="artikel_id1-3-2-2-1-4" text:style-name="artikel">
              <text:p text:style-name="artikel_kop_titel"><text:span text:style-name="artikel_kop_label">Artikel</text:span> <text:span text:style-name="artikel_kop_nr">2.</text:span> Indienen persoonlijk plan</text:p>
              <text:p text:style-name="al">In aanvulling op hetgeen in artikel 3 van de verordening is bepaald brengt het college de cliënt op de hoogte van de mogelijkheid om een persoonlijk plan als bedoeld in artikel 2.3.2, tweede lid, van de Wet maatschappelijke ondersteuning 2015 op te stellen en stelt hem gedurende zeven dagen na de melding in de gelegenheid het plan te overhandigen.</text:p>
            </text:section>
            <text:section text:name="artikel_id1-3-2-2-1-5" text:style-name="artikel">
              <text:p text:style-name="artikel_kop_titel"><text:span text:style-name="artikel_kop_label">Artikel</text:span> <text:span text:style-name="artikel_kop_nr">3.</text:span> Gesprek</text:p>
              <text:list text:style-name="id1-3-2-2-1-5-2">
                <text:list-item text:style-override="id1-3-2-2-1-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5-2-3">
                    <text:list-item text:style-override="id1-3-2-2-1-5-2-3-1">
                      <text:number>a.</text:number>
                      <text:p text:style-name="al">de behoeften, persoonskenmerken en voorkeuren van de cliënt;</text:p>
                    </text:list-item>
                    <text:list-item text:style-override="id1-3-2-2-1-5-2-3-2">
                      <text:number>b.</text:number>
                      <text:p text:style-name="al">het gewenste resultaat van het verzoek om ondersteuning;</text:p>
                    </text:list-item>
                    <text:list-item text:style-override="id1-3-2-2-1-5-2-3-3">
                      <text:number>c.</text:number>
                      <text:p text:style-name="al">de mogelijkheden om op eigen kracht of met gebruikelijke hulp of algemeen gebruikelijke voorzieningen zijn zelfredzaamheid of zijn participatie te handhaven of te verbeteren, of te voorzien in zijn behoefte aan beschermd wonen of maatschappelijke opvang;</text:p>
                    </text:list-item>
                    <text:list-item text:style-override="id1-3-2-2-1-5-2-3-4">
                      <text:number>d.</text:number>
                      <text:p text:style-name="al">de mogelijkheden om met mantelzorg of hulp van andere personen uit zijn sociaal netwerk te komen tot verbetering van zijn zelfredzaamheid of zijn participatie, of te voorzien in zijn behoefte aan beschermd wonen of maatschappelijke opvang;</text:p>
                    </text:list-item>
                    <text:list-item text:style-override="id1-3-2-2-1-5-2-3-5">
                      <text:number>e.</text:number>
                      <text:p text:style-name="al">de behoefte aan maatregelen ter ondersteuning van de mantelzorger van de cliënt;</text:p>
                    </text:list-item>
                    <text:list-item text:style-override="id1-3-2-2-1-5-2-3-6">
                      <text:number>f.</text:number>
                      <text:p text:style-name="al">de mogelijkheden om met gebruikmaking van een algemene voorziening, zoals opgenomen in het beleidsplan, bedoeld in artikel 2.1.2 van de Wet maatschappelijke ondersteuning 2015, of door het verrichten van maatschappelijk nuttige activiteiten te komen tot verbetering van zijn zelfredzaamheid of zijn participatie, of de mogelijkheden om met gebruikmaking van een algemene voorziening te voorzien in zijn behoefte aan beschermd wonen of maatschappelijke opvang;</text:p>
                    </text:list-item>
                    <text:list-item text:style-override="id1-3-2-2-1-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maatschappelijke opvang;</text:p>
                    </text:list-item>
                    <text:list-item text:style-override="id1-3-2-2-1-5-2-3-8">
                      <text:number>h.</text:number>
                      <text:p text:style-name="al">de mogelijkheid om een maatwerkvoorziening te verstrekken;</text:p>
                    </text:list-item>
                    <text:list-item text:style-override="id1-3-2-2-1-5-2-3-9">
                      <text:number>i.</text:number>
                      <text:p text:style-name="al">welke bijdragen in de kosten de cliënt met toepassing van het bepaalde bij of krachtens artikel 2.1.4 van de Wet maatschappelijke ondersteuning 2015 verschuldigd zal zijn, en</text:p>
                    </text:list-item>
                    <text:list-item text:style-override="id1-3-2-2-1-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 </text:p>
                    </text:list-item>
                  </text:list>
                </text:list-item>
                <text:list-item text:style-override="id1-3-2-2-1-5-3">
                  <text:number>2.</text:number>
                  <text:p text:style-name="al">Als de cliënt een persoonlijk plan als bedoeld in artikel 2 aan het college heeft overhandigd, betrekt het college dat plan bij het onderzoek, bedoeld in het eerste lid.</text:p>
                </text:list-item>
                <text:list-item text:style-override="id1-3-2-2-1-5-4">
                  <text:number>3.</text:number>
                  <text:p text:style-name="al">Het college informeert de cliënt over de gang van zaken bij het gesprek, diens rechten en plichten en de vervolgprocedure.</text:p>
                </text:list-item>
                <text:list-item text:style-override="id1-3-2-2-1-5-5">
                  <text:number>4.</text:number>
                  <text:p text:style-name="al">Als de hulpvraag genoegzaam bekend is, kan het college onverminderd het bepaalde in artikel 2.3.2. van de Wet maatschappelijke ondersteuning 2015, in overleg met de cliënt afzien van een gesprek.</text:p>
                </text:list-item>
              </text:list>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
                  <text:number>1.</text:number>
                  <text:p text:style-name="al">Een cliënt of zijn gemachtigde of vertegenwoordiger dient een aanvraag om een maatwerkvoorziening schriftelijk in bij het college.</text:p>
                </text:list-item>
                <text:list-item text:style-override="id1-3-2-2-1-6-3">
                  <text:number>2.</text:number>
                  <text:p text:style-name="al">Het college merkt een ondertekend verslag van het gesprek aan als aanvraag als de cliënt dat op het verslag heeft aangegeven.</text:p>
                </text:list-item>
              </text:list>
            </text:section>
            <text:section text:name="artikel_id1-3-2-2-1-7" text:style-name="artikel">
              <text:p text:style-name="artikel_kop_titel"><text:span text:style-name="artikel_kop_label">Artikel</text:span> <text:span text:style-name="artikel_kop_nr">5.</text:span> Advisering</text:p>
              <text:p text:style-name="al">Het college kan een door haar daartoe aangewezen adviesinstantie om advies vragen als het dit van belang acht voor de beoordeling van de aanvraag om een maatwerkvoorziening.</text:p>
            </text:section>
            <text:section text:name="artikel_id1-3-2-2-1-8" text:style-name="artikel">
              <text:p text:style-name="artikel_kop_titel"><text:span text:style-name="artikel_kop_label">Artikel</text:span> <text:span text:style-name="artikel_kop_nr">6.</text:span> Aanvullende criteria voor opvang en beschermd wonen</text:p>
              <text:p text:style-name="al">
              <text:span text:style-name="nadrukcur">De bepalingen van dit artikel zijn aanvullend op hetgeen is vermeld in artikel 11, lid 1 onder b van de Verordening maatschappelijke ondersteuning en Jeugdhulp.</text:span>
            </text:p>
              <text:list text:style-name="id1-3-2-2-1-8-3">
                <text:list-item text:style-override="id1-3-2-2-1-8-3-1">
                  <text:number>1.</text:number>
                  <text:p text:style-name="al">Een cliënt kan in aanmerking komen voor opvang als:</text:p>
                  <text:list text:style-name="id1-3-2-2-1-8-3-1-3">
                    <text:list-item text:style-override="id1-3-2-2-1-8-3-1-3-1">
                      <text:number>a.</text:number>
                      <text:p text:style-name="al">hij feitelijk of residentieel dakloos is en niet in staat is zich op eigen kracht te handhaven in de samenleving;</text:p>
                    </text:list-item>
                    <text:list-item text:style-override="id1-3-2-2-1-8-3-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3-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1-8-3-2">
                  <text:number>2.</text:number>
                  <text:p text:style-name="al">Een cliënt (alsmede eventuele kinderen van deze cliënt) kan in aanmerking komen voor opvang als:</text:p>
                  <text:list text:style-name="id1-3-2-2-1-8-3-2-3">
                    <text:list-item text:style-override="id1-3-2-2-1-8-3-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1-8-3-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3-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1-8-3-3">
                  <text:number>3.</text:number>
                  <text:p text:style-name="al">Een cliënt kan in aanmerking komen voor beschermd wonen op grond van de Wet maatschappelijke ondersteuning 2015 als:</text:p>
                  <text:list text:style-name="id1-3-2-2-1-8-3-3-3">
                    <text:list-item text:style-override="id1-3-2-2-1-8-3-3-3-1">
                      <text:number>a.</text:number>
                      <text:p text:style-name="al">hij psychische- of psychosociale problemen heeft en niet in staat is zich op eigen kracht te handhaven in de samenleving en</text:p>
                    </text:list-item>
                    <text:list-item text:style-override="id1-3-2-2-1-8-3-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1-8-3-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1-8-3-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1-9" text:style-name="artikel">
              <text:p text:style-name="artikel_kop_titel"><text:span text:style-name="artikel_kop_label">Artikel</text:span> <text:span text:style-name="artikel_kop_nr">7.</text:span> Bijdrage voor maatwerkvoorzieningen of pgb’s</text:p>
              <text:list text:style-name="id1-3-2-2-1-9-2">
                <text:list-item text:style-override="id1-3-2-2-1-9-2">
                  <text:number>1.</text:number>
                  <text:p text:style-name="al">De bepalingen onder 1.1 tot en met 1. 5 zijn uitsluitend van toepassing op voorzieningen die vóór 1 mei 2014 zijn verstrekt.</text:p>
                  <text:list text:style-name="id1-3-2-2-1-9-2-3">
                    <text:list-item text:style-override="id1-3-2-2-1-9-2-3-1">
                      <text:number>1.1</text:number>
                      <text:p text:style-name="al">De eigen bijdrage bedraagt bij een nieuwe voorziening nimmer meer dan de aanschafwaarde van de maatwerk voorziening, inclusief de kosten van onderhoud, reparatie en verzekering.</text:p>
                    </text:list-item>
                    <text:list-item text:style-override="id1-3-2-2-1-9-2-3-2">
                      <text:number>1.2</text:number>
                      <text:p text:style-name="al">Bij verstrekking van een nieuwe voorziening is maximaal gedurende een periode van zeven jaar een eigen bijdrage verschuldigd, tenzij de voorziening eerder wordt beëindigd.</text:p>
                    </text:list-item>
                    <text:list-item text:style-override="id1-3-2-2-1-9-2-3-3">
                      <text:number>1.3</text:number>
                      <text:p text:style-name="al">Belanghebbende is gedurende de gehele periode dat hij de beschikking over de voorziening heeft een eigen bijdrage verschuldigd in de kosten van onderhoud, reparatie en verzekering.</text:p>
                    </text:list-item>
                    <text:list-item text:style-override="id1-3-2-2-1-9-2-3-4">
                      <text:number>1.4</text:number>
                      <text:p text:style-name="al">De onderhoudskosten kunnen jaarlijks geïndiceerd worden volgens de consumenten prijsindexcijfers (c.p.i.) alle huishoudens.</text:p>
                    </text:list-item>
                    <text:list-item text:style-override="id1-3-2-2-1-9-2-3-5">
                      <text:number>1.5</text:number>
                      <text:p text:style-name="al">Als grondslag voor het opleggen van een eigen bijdrage worden onderdtaande bedragen voor onderhoud, reparatie en verzekering op jaarbasis gehanteerd:</text:p>
                      <text:p><draw:frame draw:style-name="lidiv"><draw:text-box ofo:max-width="15.3cm" ofo:min-height="1cm" ofo:min-width="5cm"><text:section text:name="table_id1-3-2-2-1-9-2-3-5-3" text:style-name="table"><text:p text:style-name="table_top"/>
                    <table:table table:style-name="tgroup">
                      <table:table-column table:style-name="id1-3-2-2-1-9-2-3-5-3-1-1"/>
                      <table:table-column table:style-name="id1-3-2-2-1-9-2-3-5-3-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verzekering</text:span>
                            </text:p>
                          </table:table-cell>
                        </table:table-row>
                        <table:table-row table:style-name="row">
                          <table:table-cell table:style-name="entry" table:number-rows-spanned="1" table:number-columns-spanned="1">
                            <text:p text:style-name="table_al"> 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text:section></draw:text-box></draw:frame></text:p>
                    </text:list-item>
                    <text:list-item text:style-override="id1-3-2-2-1-9-2-3-6">
                      <text:number>1.6</text:number>
                      <text:p text:style-name="al">Als grondslag voor het opleggen van een eigen bijdrage voor voorzieningen die na 30 april 2014 zijn verstrekt worden de bedragen zoals die zijn vermeld op het prijzenformulier van Harting Bank op jaarbasis gehanteerd. </text:p>
                    </text:list-item>
                  </text:list>
                </text:list-item>
              </text:list>
            </text:section>
            <text:section text:name="artikel_id1-3-2-2-1-10" text:style-name="artikel">
              <text:p text:style-name="artikel_kop_titel"><text:span text:style-name="artikel_kop_label">Artikel</text:span> <text:span text:style-name="artikel_kop_nr">8.</text:span> Maatwerkvoorziening voor woonvoorzieningen</text:p>
              <text:list text:style-name="id1-3-2-2-1-10-2">
                <text:list-item text:style-override="id1-3-2-2-1-10-2">
                  <text:number>1.</text:number>
                  <text:p text:style-name="al">De maatwerkvoorziening voor woonvoorzieningen wordt vastgesteld als tegenwaarde van het bedrag zoals vermeld in de door het college geaccepteerde offerte.</text:p>
                </text:list-item>
                <text:list-item text:style-override="id1-3-2-2-1-10-3">
                  <text:number>2.</text:number>
                  <text:p text:style-name="al">De volgende kostenposten voor een woningaanpassing komen, voor zover van toepassing, voor een maatwerkvoorziening in aanmerking:</text:p>
                  <text:list text:style-name="id1-3-2-2-1-10-3-3">
                    <text:list-item text:style-override="id1-3-2-2-1-10-3-3-1">
                      <text:number>i.</text:number>
                      <text:p text:style-name="al">de aanneemsom (hieronder begrepen de loon- en materiaalkosten) voor het treffen van de voorziening;</text:p>
                    </text:list-item>
                    <text:list-item text:style-override="id1-3-2-2-1-10-3-3-2">
                      <text:number>ii.</text:number>
                      <text:p text:style-name="al">de risicoverrekening van loon- en materiaalkosten, met inachtneming van het bepaalde in de risicoregeling woning- en utiliteitsbouw 1991;</text:p>
                    </text:list-item>
                    <text:list-item text:style-override="id1-3-2-2-1-10-3-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1-10-3-3-4">
                      <text:number>iv.</text:number>
                      <text:p text:style-name="al">de leges voor zover deze betrekking hebben op het treffen van de voorziening in het kader van de Verordening maatschappelijke ondersteuning en Jeugdhulp;</text:p>
                    </text:list-item>
                    <text:list-item text:style-override="id1-3-2-2-1-10-3-3-5">
                      <text:number>v.</text:number>
                      <text:p text:style-name="al">de verschuldigde en niet verrekenbare of terugvorderbare omzetbelasting;</text:p>
                    </text:list-item>
                    <text:list-item text:style-override="id1-3-2-2-1-10-3-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1-10-3-3-7">
                      <text:number>vii.</text:number>
                      <text:p text:style-name="al">de marktprijs van bouwrijpe grond indien noodzakelijk, als niet binnen het oorspronkelijke kavel gebouwd kan worden;</text:p>
                    </text:list-item>
                    <text:list-item text:style-override="id1-3-2-2-1-10-3-3-8">
                      <text:number>viii.</text:number>
                      <text:p text:style-name="al">de door burgemeester en wethouders (schriftelijk) goedgekeurde kostenverhogingen, die ten tijde van de raming van de kosten redelijkerwijs niet voorzien hadden kunnen worden;</text:p>
                    </text:list-item>
                    <text:list-item text:style-override="id1-3-2-2-1-10-3-3-9">
                      <text:number>ix.</text:number>
                      <text:p text:style-name="al">de kosten in verband met noodzakelijk technisch onderzoek en adviezen met betrekking tot het verrichten van de aanpassing;</text:p>
                    </text:list-item>
                    <text:list-item text:style-override="id1-3-2-2-1-10-3-3-10">
                      <text:number>x.</text:number>
                      <text:p text:style-name="al">de kosten van heraansluiting op de openbare nutsvoorziening;</text:p>
                    </text:list-item>
                    <text:list-item text:style-override="id1-3-2-2-1-10-3-3-11">
                      <text:number>xi.</text:number>
                      <text:p text:style-name="al">andere dan de onder i tot en met x genoemde kosten, mits hiervoor vooraf toestemming is verkregen van burgemeester en wethouders.</text:p>
                    </text:list-item>
                  </text:list>
                </text:list-item>
                <text:list-item text:style-override="id1-3-2-2-1-10-4">
                  <text:number>3.</text:number>
                  <text:p text:style-name="al">Het college verleent slechts een maatwerkvoorziening indien:</text:p>
                  <text:list text:style-name="id1-3-2-2-1-10-4-3">
                    <text:list-item text:style-override="id1-3-2-2-1-10-4-3-1">
                      <text:number>a.</text:number>
                      <text:p text:style-name="al">door het college aangewezen personen toegang is verstrekt tot de woonruimte waar de woningaanpassing wordt verricht;</text:p>
                    </text:list-item>
                    <text:list-item text:style-override="id1-3-2-2-1-10-4-3-2">
                      <text:number>b.</text:number>
                      <text:p text:style-name="al">aan de onder a genoemde personen inzicht wordt geboden in bescheiden en tekeningen, welke betrekking hebben op de woningaanpassing.</text:p>
                    </text:list-item>
                  </text:list>
                </text:list-item>
                <text:list-item text:style-override="id1-3-2-2-1-10-5">
                  <text:number>4.</text:number>
                  <text:p text:style-name="al">Terstond na de voltooiing van de werkzaamheden doch uiterlijk binnen 12 maanden na het verlenen van de maatwerkvoorziening verklaart de eigenaar of de belanghebbende dat de bedoelde werkzaamheden zijn voltooid.</text:p>
                </text:list-item>
                <text:list-item text:style-override="id1-3-2-2-1-10-6">
                  <text:number>5.</text:number>
                  <text:p text:style-name="al">De gereedmelding is tevens een verzoek om vaststelling en uitbetaling van de maatwerkvoorziening.</text:p>
                </text:list-item>
                <text:list-item text:style-override="id1-3-2-2-1-10-7">
                  <text:number>6.</text:number>
                  <text:p text:style-name="al">Met de gereedmelding verklaart de eigenaar of de belanghebbende dat is voldaan aan de voorwaarden waaronder de maatwerkvoorziening is verleend. De gereedmelding gaat vergezeld van afschriften van alle op de werkzaamheden betrekking hebbende rekeningen, voor zover dit noodzakelijk is voor de vaststelling van de maatwerkvoorziening.</text:p>
                </text:list-item>
                <text:list-item text:style-override="id1-3-2-2-1-10-8">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p text:style-name="al"/>
                  <text:list text:style-name="id1-3-2-2-1-10-8-4">
                    <text:list-item text:style-override="id1-3-2-2-1-10-8-4-1">
                      <text:number>a.</text:number>
                      <text:p text:style-name="al">Aantal m² waarvoor ten hoogste een maatwerkvoorzeining kan worden verleend, aangegeven per vertrek in een zelfstandige woning.</text:p>
                      <text:p><draw:frame draw:style-name="lidiv"><draw:text-box ofo:max-width="15.3cm" ofo:min-height="1cm" ofo:min-width="5cm"><text:section text:name="table_id1-3-2-2-1-10-8-4-1-3" text:style-name="table"><text:p text:style-name="table_top"/>
                    <table:table table:style-name="tgroup">
                      <table:table-column table:style-name="id1-3-2-2-1-10-8-4-1-3-1-1"/>
                      <table:table-column table:style-name="id1-3-2-2-1-10-8-4-1-3-1-2"/>
                      <table:table-column table:style-name="id1-3-2-2-1-10-8-4-1-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badruimte</text:p>
                            <text:p text:style-name="table_al">-doucheruimte</text:p>
                          </table:table-cell>
                          <table:table-cell table:style-name="entry" table:number-rows-spanned="1" table:number-columns-spanned="1">
                            <text:p text:style-name="table_al"/>
                            <text:p text:style-name="table_al">2</text:p>
                            <text:p text:style-name="table_al">4</text:p>
                            <text:p text:style-name="table_al">3</text:p>
                          </table:table-cell>
                          <table:table-cell table:style-name="entry" table:number-rows-spanned="1" table:number-columns-spanned="1">
                            <text:p text:style-name="table_al"/>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list-item>
                    <text:list-item text:style-override="id1-3-2-2-1-10-8-4-2">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1-10-8-4-3">
                      <text:number>c.</text:number>
                      <text:p text:style-name="al">Het aantal m² verharding ten behoeve van de aanleg van een terras, dan wel aanpassing van een bestaand terras direct bij een woonruimte dat ten hoogste voor een financiële tegemoetkoming in aanmerking komt bedraagt 6m².</text:p>
                    </text:list-item>
                  </text:list>
                </text:list-item>
                <text:list-item text:style-override="id1-3-2-2-1-10-9">
                  <text:number>8.</text:number>
                  <text:p text:style-name="al"> In bestaande situaties worden voor onderstaande voorzieningen de daarachter vermelde standaardbedragen gehanteerd. Deze bedragen zijn exclusief BTW.</text:p>
                  <text:p text:style-name="al">Uitgangspunt hierbij is een adequate voorziening, waarbij rekening is gehouden met het begrip sober en doelmatig/goedkoopst adequaat.</text:p>
                  <text:p><draw:frame draw:style-name="lidiv"><draw:text-box ofo:max-width="15.3cm" ofo:min-height="1cm" ofo:min-width="5cm"><text:section text:name="table_id1-3-2-2-1-10-9-4" text:style-name="table"><text:p text:style-name="table_top"/>
                <table:table table:style-name="tgroup">
                  <table:table-column table:style-name="id1-3-2-2-1-10-9-4-1-1"/>
                  <table:table-column table:style-name="id1-3-2-2-1-10-9-4-1-2"/>
                  <table:table-column table:style-name="id1-3-2-2-1-10-9-4-1-3"/>
                  <table:table-column table:style-name="id1-3-2-2-1-10-9-4-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text:span>
                        </text:p>
                        <text:p text:style-name="table_al">
                          <text:span text:style-name="nadrukvet">€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 coating Slidex</text:p>
                        <text:p text:style-name="table_al">Vloeroppervlak max. 10 m2</text:p>
                      </table:table-cell>
                      <table:table-cell table:style-name="entry" table:number-rows-spanned="1" table:number-columns-spanned="1">
                        <text:p text:style-name="table_al">Vloeroppervlak tot</text:p>
                        <text:p text:style-name="table_al"> 5 m2</text:p>
                        <text:p text:style-name="table_al">Vloeroppervlak vanaf 5 m2 tot 10 m2</text:p>
                      </table:table-cell>
                      <table:table-cell table:style-name="entry" table:number-rows-spanned="1" table:number-columns-spanned="1">
                        <text:p text:style-name="table_al">Incl. + voorrijkosten</text:p>
                      </table:table-cell>
                      <table:table-cell table:style-name="entry" table:number-rows-spanned="1" table:number-columns-spanned="1">
                        <text:p text:style-name="table_al">€ 368,90</text:p>
                        <text:p text:style-name="table_al">€ 422,45</text:p>
                      </table:table-cell>
                    </table:table-row>
                    <table:table-row table:style-name="row">
                      <table:table-cell table:style-name="entry" table:number-rows-spanned="1" table:number-columns-spanned="1">
                        <text:p text:style-name="table_al">Aangepaste keuken</text:p>
                        <text:p text:style-name="table_al"/>
                        <text:p text:style-name="table_al">Voor het vervangen van een bestaande niet aangepaste keuken door een aangepaste keuken</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montagekosten)</text:p>
                        <text:p text:style-name="table_al"/>
                        <text:p text:style-name="table_al">Meerprijs hittebestendig werkblad</text:p>
                        <text:p text:style-name="table_al"/>
                        <text:p text:style-name="table_al">Meerprijs mechanisch in hoogte verstelbaar</text:p>
                        <text:p text:style-name="table_al"/>
                        <text:p text:style-name="table_al">Meerprijs elektrisch in hoogte verstelbaar</text:p>
                        <text:p text:style-name="table_al"/>
                        <text:p text:style-name="table_al">Extra: hak- en breekwerk</text:p>
                      </table:table-cell>
                      <table:table-cell table:style-name="entry" table:number-rows-spanned="1" table:number-columns-spanned="1">
                        <text:p text:style-name="table_al">€ 3.168,-</text:p>
                        <text:p text:style-name="table_al"/>
                        <text:p text:style-name="table_al"/>
                        <text:p text:style-name="table_al">€ 476,-</text:p>
                        <text:p text:style-name="table_al"/>
                        <text:p text:style-name="table_al"/>
                        <text:p text:style-name="table_al"/>
                        <text:p text:style-name="table_al">€ 3.548,-</text:p>
                        <text:p text:style-name="table_al"/>
                        <text:p text:style-name="table_al"/>
                        <text:p text:style-name="table_al"/>
                        <text:p text:style-name="table_al">€ 5.686,-</text:p>
                        <text:p text:style-name="table_al"/>
                        <text:p text:style-name="table_al"/>
                        <text:p text:style-name="table_al"/>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text:p text:style-name="table_al"/>
                        <text:p text:style-name="table_al">€ 1.046,22</text:p>
                      </table:table-cell>
                    </table:table-row>
                  
                </table:table>
              <text:p text:style-name="table_bottom"/></text:section></draw:text-box></draw:frame></text:p>
                </text:list-item>
                <text:list-item text:style-override="id1-3-2-2-1-10-10">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maatwerkvoorziening wordt rekening gehouden met de reeds verlopen afschrijvingsperiode.</text:p>
                </text:list-item>
                <text:list-item text:style-override="id1-3-2-2-1-10-11">
                  <text:number>10.</text:number>
                  <text:p text:style-name="al">Bij woningsanering met betrekking tot CARA worden voor de maatwerkvoorziening de volgende normbedragen per m² gehanteerd:</text:p>
                  <text:p><draw:frame draw:style-name="lidiv"><draw:text-box ofo:max-width="15.3cm" ofo:min-height="1cm" ofo:min-width="5cm"><text:section text:name="table_id1-3-2-2-1-10-11-3" text:style-name="table"><text:p text:style-name="table_top"/>
                <table:table table:style-name="tgroup">
                  <table:table-column table:style-name="id1-3-2-2-1-10-11-3-1-1"/>
                  <table:table-column table:style-name="id1-3-2-2-1-10-11-3-1-2"/>
                  
                    <table:table-row table:style-name="row">
                      <table:table-cell table:style-name="entry" table:number-rows-spanned="1" table:number-columns-spanned="1">
                        <text:p text:style-name="table_al">Vloerbedekking linoleum</text:p>
                      </table:table-cell>
                      <table:table-cell table:style-name="entry" table:number-rows-spanned="1" table:number-columns-spanned="1">
                        <text:p text:style-name="table_al"> € 14,72</text:p>
                      </table:table-cell>
                    </table:table-row>
                    <table:table-row table:style-name="row">
                      <table:table-cell table:style-name="entry" table:number-rows-spanned="1" table:number-columns-spanned="1">
                        <text:p text:style-name="table_al">Legkosten</text:p>
                      </table:table-cell>
                      <table:table-cell table:style-name="entry" table:number-rows-spanned="1" table:number-columns-spanned="1">
                        <text:p text:style-name="table_al"> € 8,28</text:p>
                      </table:table-cell>
                    </table:table-row>
                    <table:table-row table:style-name="row">
                      <table:table-cell table:style-name="entry" table:number-rows-spanned="1" table:number-columns-spanned="1">
                        <text:p text:style-name="table_al">Ondervloer egalisatie, hardboard</text:p>
                      </table:table-cell>
                      <table:table-cell table:style-name="entry" table:number-rows-spanned="1" table:number-columns-spanned="1">
                        <text:p text:style-name="table_al"> € 6,76</text:p>
                      </table:table-cell>
                    </table:table-row>
                    <table:table-row table:style-name="row">
                      <table:table-cell table:style-name="entry" table:number-rows-spanned="1" table:number-columns-spanned="1">
                        <text:p text:style-name="table_al">Ondervloer egalisatie, zachtboard/hardboard</text:p>
                      </table:table-cell>
                      <table:table-cell table:style-name="entry" table:number-rows-spanned="1" table:number-columns-spanned="1">
                        <text:p text:style-name="table_al"> € 12,45</text:p>
                      </table:table-cell>
                    </table:table-row>
                    <table:table-row table:style-name="row">
                      <table:table-cell table:style-name="entry" table:number-rows-spanned="1" table:number-columns-spanned="1">
                        <text:p text:style-name="table_al">Ondervloer egalisatie, cement gebonden</text:p>
                      </table:table-cell>
                      <table:table-cell table:style-name="entry" table:number-rows-spanned="1" table:number-columns-spanned="1">
                        <text:p text:style-name="table_al"> € 3,40</text:p>
                      </table:table-cell>
                    </table:table-row>
                    <table:table-row table:style-name="row">
                      <table:table-cell table:style-name="entry" table:number-rows-spanned="1" table:number-columns-spanned="1">
                        <text:p text:style-name="table_al">Overgordijnen, breed 1,20 m</text:p>
                      </table:table-cell>
                      <table:table-cell table:style-name="entry" table:number-rows-spanned="1" table:number-columns-spanned="1">
                        <text:p text:style-name="table_al"> € 20,06</text:p>
                      </table:table-cell>
                    </table:table-row>
                    <table:table-row table:style-name="row">
                      <table:table-cell table:style-name="entry" table:number-rows-spanned="1" table:number-columns-spanned="1">
                        <text:p text:style-name="table_al">Vitrage, breed 1,20 m</text:p>
                      </table:table-cell>
                      <table:table-cell table:style-name="entry" table:number-rows-spanned="1" table:number-columns-spanned="1">
                        <text:p text:style-name="table_al"> € 10,67</text:p>
                      </table:table-cell>
                    </table:table-row>
                  
                </table:table>
              <text:p text:style-name="table_bottom"/></text:section></draw:text-box></draw:frame></text:p>
                </text:list-item>
                <text:list-item text:style-override="id1-3-2-2-1-10-12">
                  <text:number>11.</text:number>
                  <text:p text:style-name="al">De maatwerkvoorziening als bedoeld in lid 10 van dit artikel wordt alleen verstrekt in die gevallen dat de betreffende te vervangen stoffering nog niet is afgeschreven. Indien een artikel is afgeschreven wordt geen maatwerkvoorziening verleend. Hierbij wordt voor de hoogte van de voorziening als volgt rekening gehouden met de reeds verlopen afschrijvingsperiode. De voorziening bedraagt een percentage van de kosten, afhankelijk van de afschrijvingsperiode:</text:p>
                  <text:list text:style-name="id1-3-2-2-1-10-12-3">
                    <text:list-item text:style-override="id1-3-2-2-1-10-12-3-1">
                      <text:number>a.</text:number>
                      <text:p text:style-name="al">100% indien het artikel niet ouder is dan twee jaar;</text:p>
                    </text:list-item>
                    <text:list-item text:style-override="id1-3-2-2-1-10-12-3-2">
                      <text:number>b.</text:number>
                      <text:p text:style-name="al">75% indien het artikel tussen de twee en vier jaar oud is;</text:p>
                    </text:list-item>
                    <text:list-item text:style-override="id1-3-2-2-1-10-12-3-3">
                      <text:number>c.</text:number>
                      <text:p text:style-name="al">50% indien het artikel tussen de vier en zes jaar oud is;</text:p>
                    </text:list-item>
                    <text:list-item text:style-override="id1-3-2-2-1-10-12-3-4">
                      <text:number>d.</text:number>
                      <text:p text:style-name="al">25% indien het artikel tussen de zes en acht jaar oud is.</text:p>
                    </text:list-item>
                  </text:list>
                  <text:p text:style-name="al">Indien het artikel acht jaar of ouder is, wordt geen financiële tegemoetkoming verstrekt.</text:p>
                </text:list-item>
                <text:list-item text:style-override="id1-3-2-2-1-10-13">
                  <text:number>12.</text:number>
                  <text:p text:style-name="al">Bij verhuizing wordt geen maatwerkvoorziening voor woningsanering verstrekt, omdat bij verhuizing de woning opnieuw moet worden ingericht en dan rekening kan worden gehouden met de ondervonden klachten.</text:p>
                </text:list-item>
                <text:list-item text:style-override="id1-3-2-2-1-10-14">
                  <text:number>13.</text:number>
                  <text:p text:style-name="al">Indien het gebruik van de rolstoel vervanging van de vloerbedekking door een rolstoelbestendig tapijt/vloerbedekking noodzakelijk maakt wordt een maatwerkvoorziening verleend. Lid 10, 11 en 12 van dit artikel zijn overeenkomstig van toepassing.</text:p>
                </text:list-item>
                <text:list-item text:style-override="id1-3-2-2-1-10-15">
                  <text:number>14.</text:number>
                  <text:p text:style-name="al">De maatwerkvoorziening in de kosten voor keuring van diverse soorten liften in woningen en trappenhuizen bedraagt maximaal:</text:p>
                  <text:p><draw:frame draw:style-name="lidiv"><draw:text-box ofo:max-width="15.3cm" ofo:min-height="1cm" ofo:min-width="5cm"><text:section text:name="table_id1-3-2-2-1-10-15-3" text:style-name="table"><text:p text:style-name="table_top"/>
                <table:table table:style-name="tgroup">
                  <table:table-column table:style-name="id1-3-2-2-1-10-15-3-1-1"/>
                  <table:table-column table:style-name="id1-3-2-2-1-10-15-3-1-2"/>
                  <table:table-column table:style-name="id1-3-2-2-1-10-15-3-1-3"/>
                  <table:table-column table:style-name="id1-3-2-2-1-10-15-3-1-4"/>
                  <table:table-column table:style-name="id1-3-2-2-1-10-15-3-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text:p>
                      </table:table-cell>
                      <table:table-cell table:style-name="entry" table:number-rows-spanned="1" table:number-columns-spanned="1">
                        <text:p text:style-name="table_al">Kosten</text:p>
                        <text:p text:style-name="table_al">Excl. BTW</text:p>
                      </table:table-cell>
                      <table:table-cell table:style-name="entry" table:number-rows-spanned="1" table:number-columns-spanned="1">
                        <text:p text:style-name="table_al">Frequentie periodieke</text:p>
                        <text:p text:style-name="table_al">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text:section></draw:text-box></draw:frame></text:p>
                  <text:p text:style-name="al">De maatwerkvoorziening in de kosten voor onderhoud van diverse soorten liften in woningen en trappenhuizen bedraagt maximaal:</text:p>
                  <text:p><draw:frame draw:style-name="lidiv"><draw:text-box ofo:max-width="15.3cm" ofo:min-height="1cm" ofo:min-width="5cm"><text:section text:name="table_id1-3-2-2-1-10-15-5" text:style-name="table"><text:p text:style-name="table_top"/>
                <table:table table:style-name="tgroup">
                  <table:table-column table:style-name="id1-3-2-2-1-10-15-5-1-1"/>
                  <table:table-column table:style-name="id1-3-2-2-1-10-15-5-1-2"/>
                  <table:table-column table:style-name="id1-3-2-2-1-10-15-5-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text:section></draw:text-box></draw:frame></text:p>
                  <text:p text:style-name="al">Op bovengenoemde tarieven kan een toeslag van maximaal 50% worden toegekend voor:</text:p>
                  <text:list text:style-name="id1-3-2-2-1-10-15-7">
                    <text:list-item text:style-override="id1-3-2-2-1-10-15-7-1">
                      <text:number>-</text:number>
                      <text:p text:style-name="al">installaties die geplaatst zijn buiten de woning;</text:p>
                    </text:list-item>
                    <text:list-item text:style-override="id1-3-2-2-1-10-15-7-2">
                      <text:number>-</text:number>
                      <text:p text:style-name="al">installaties die meer dan 1 verdieping overbruggen;</text:p>
                    </text:list-item>
                    <text:list-item text:style-override="id1-3-2-2-1-10-15-7-3">
                      <text:number>-</text:number>
                      <text:p text:style-name="al">installaties, die zijn uitgevoerd met elektrisch aangedreven plateaus en/of afrijdbeveiliging resp. elektrisch wegklapbare raildelen.</text:p>
                    </text:list-item>
                  </text:list>
                </text:list-item>
              </text:list>
            </text:section>
            <text:section text:name="artikel_id1-3-2-2-1-11" text:style-name="artikel">
              <text:p text:style-name="artikel_kop_titel"><text:span text:style-name="artikel_kop_label">Artikel</text:span> <text:span text:style-name="artikel_kop_nr">9.</text:span> Maatwerkvoorziening in de kosten van onderhoud, reparatie en verzekering</text:p>
              <text:list text:style-name="id1-3-2-2-1-11-2">
                <text:list-item text:style-override="id1-3-2-2-1-11-2">
                  <text:number>1.</text:number>
                  <text:p text:style-name="al">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item text:style-override="id1-3-2-2-1-11-3">
                  <text:number>2.</text:number>
                  <text:p text:style-name="al">De maatwerkvoorziening in de kosten van verzekering voor een scootmobiel en elektrische rolstoel bedraagt € 50,- per jaar. Het bedrag wordt op declaratiebasis uitbetaald, onder overlegging van de desbetreffende facturen.</text:p>
                </text:list-item>
              </text:list>
            </text:section>
            <text:section text:name="artikel_id1-3-2-2-1-12" text:style-name="artikel">
              <text:p text:style-name="artikel_kop_titel"><text:span text:style-name="artikel_kop_label">Artikel</text:span> <text:span text:style-name="artikel_kop_nr">10.</text:span> Financiële tegemoetkoming eigen auto en taxi</text:p>
              <text:list text:style-name="id1-3-2-2-1-12-2">
                <text:list-item text:style-override="id1-3-2-2-1-12-2">
                  <text:number>1.</text:number>
                  <text:p text:style-name="al">De financiële tegemoetkoming voor gebruik van een eigen auto bedraagt € 523,24 per jaar.</text:p>
                </text:list-item>
                <text:list-item text:style-override="id1-3-2-2-1-12-3">
                  <text:number>2.</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list-item>
              </text:list>
            </text:section>
            <text:section text:name="artikel_id1-3-2-2-1-13" text:style-name="artikel">
              <text:p text:style-name="artikel_kop_titel"><text:span text:style-name="artikel_kop_label">Artikel</text:span> <text:span text:style-name="artikel_kop_nr">11.</text:span> Verstrekking Wmo-vervoerspas</text:p>
              <text:list text:style-name="id1-3-2-2-1-13-2">
                <text:list-item text:style-override="id1-3-2-2-1-13-2">
                  <text:number>1.</text:number>
                  <text:p text:style-name="al">Een cliënt die geen gebruik kan maken van het reguliere openbaar vervoer kan een Wmo-vervoerspas voor het regionaal vervoerssysteem worden verstrekt bestemd voor sociaal vervoer. Met deze vervoerspas kan de cliënt op jaarbasis maximaal 1.500 kilometer tegen een gereduceerd tarief reizen.</text:p>
                </text:list-item>
                <text:list-item text:style-override="id1-3-2-2-1-13-3">
                  <text:number>2.</text:number>
                  <text:p text:style-name="al">Wanneer blijkt dat de cliënt met de toegekende 1.500 kilometer op jaarbasis onvoldoende kan deelnemen aan het maatschappelijk verkeer, kan in bijzondere gevallen het aantal kilometers waarvoor tegen een gereduceerd tarief kan worden gereisd worden verhoogd.</text:p>
                </text:list-item>
              </text:list>
            </text:section>
            <text:section text:name="artikel_id1-3-2-2-1-14" text:style-name="artikel">
              <text:p text:style-name="artikel_kop_titel"><text:span text:style-name="artikel_kop_label">Artikel</text:span> <text:span text:style-name="artikel_kop_nr"> 12. </text:span> 
                <text:span text:style-name="nadrukvet">Toegangscriteria voor de algemene voorziening Huishoudelijke Hulp</text:span>
              </text:p>
              <text:p text:style-name="al">Een inwoner komt in aanmerking voor de algemene voorziening Huishoudelijke Hulp als hij voldoet aan de volgende voorwaarden:</text:p>
              <text:list text:style-name="id1-3-2-2-1-14-3">
                <text:list-item text:style-override="id1-3-2-2-1-14-3-1">
                  <text:number>1.</text:number>
                  <text:p text:style-name="al">Is woonachtig in de gemeente Hardenberg;</text:p>
                </text:list-item>
                <text:list-item text:style-override="id1-3-2-2-1-14-3-2">
                  <text:number>2.</text:number>
                  <text:p text:style-name="al">Heeft geen Wlz indicatie;</text:p>
                </text:list-item>
                <text:list-item text:style-override="id1-3-2-2-1-14-3-3">
                  <text:number>3.</text:number>
                  <text:p text:style-name="al">Heeft lichamelijke en/of psychische en/of psychosociale problemen waardoor hij langdurig, in ieder geval langer dan 6 weken, (een deel van) de huishoudelijke klussen niet meer kan doen;</text:p>
                </text:list-item>
                <text:list-item text:style-override="id1-3-2-2-1-14-3-4">
                  <text:number>4.</text:number>
                  <text:p text:style-name="al">Heeft geen huisgenoten om het huishouden te doen/ de inwoner heeft huisgenoten, maar zij zijn niet in staat om het (volledige) huishouden te doen;</text:p>
                </text:list-item>
                <text:list-item text:style-override="id1-3-2-2-1-14-3-5">
                  <text:number>5.</text:number>
                  <text:p text:style-name="al">Door of namens de inwoner kan aan anderen worden uitgelegd welke huishoudelijke taken moeten worden uitgevoerd (de inwoner of iemand in zijn directe omgeving kan de regie houden).</text:p>
                </text:list-item>
              </text:list>
            </text:section>
            <text:section text:name="artikel_id1-3-2-2-1-15" text:style-name="artikel">
              <text:p text:style-name="artikel_kop_titel"><text:span text:style-name="artikel_kop_label">Artikel</text:span> <text:span text:style-name="artikel_kop_nr"> 13. </text:span> 
                <text:span text:style-name="nadrukvet">Resultaten van de algemene voorziening Huishoudelijke Hulp</text:span>
              </text:p>
              <text:p text:style-name="al">Onder de algemene voorziening Huishoudelijke Hulp vallen de volgende resultaten:</text:p>
              <text:list text:style-name="id1-3-2-2-1-15-3">
                <text:list-item text:style-override="id1-3-2-2-1-15-3-1">
                  <text:number>1.</text:number>
                  <text:p text:style-name="al">Schoon en leefbaar huis;</text:p>
                </text:list-item>
                <text:list-item text:style-override="id1-3-2-2-1-15-3-2">
                  <text:number>2.</text:number>
                  <text:p text:style-name="al">Wasvoorziening (beddengoed wassen en beschikken over schone kleding)</text:p>
                  <text:p text:style-name="al"/>
                </text:list-item>
              </text:list>
            </text:section>
          </text:section>
          <text:section text:name="paragraaf_id1-3-2-2-2" text:style-name="paragraaf">
            <text:p text:style-name="paragraaf_kop"><text:span text:style-name="label">Paragraaf</text:span> <text:span text:style-name="nr">2</text:span> Jeugdhulp</text:p>
            <text:section text:name="structuurtekst_id1-3-2-2-2-2" text:style-name="structuurtekst">
              <text:p text:style-name="al">
              <text:span text:style-name="nadrukvet">
                <text:span text:style-name="nadrukcur">De artikelen van deze paragraaf hebben uitsluitend betrekking op de uitvoering van </text:span>
              </text:span>
              <text:span text:style-name="nadrukvet">
                <text:span text:style-name="nadrukcur">de bepalingen van de Jeugdwet</text:span>
              </text:span>
            </text:p>
            </text:section>
            <text:section text:name="artikel_id1-3-2-2-2-3" text:style-name="artikel">
              <text:p text:style-name="artikel_kop_titel"><text:span text:style-name="artikel_kop_label">Artikel</text:span> <text:span text:style-name="artikel_kop_nr">14.</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2-4" text:style-name="artikel">
              <text:p text:style-name="artikel_kop_titel"><text:span text:style-name="artikel_kop_label">Artikel</text:span> <text:span text:style-name="artikel_kop_nr">15.</text:span> Melding hulpvraag</text:p>
              <text:list text:style-name="id1-3-2-2-2-4-2">
                <text:list-item text:style-override="id1-3-2-2-2-4-2">
                  <text:number>1.</text:number>
                  <text:p text:style-name="al">In aanvulling op hetgeen in artikel 2 is bepaald treft het college zo spoedig mogelijk in spoedeisende gevallen een passende tijdelijke maatregel of vraagt het college een machtiging gesloten jeugdhulp als bedoeld in hoofdstuk 6 van de Jeugdwet.</text:p>
                </text:list-item>
                <text:list-item text:style-override="id1-3-2-2-2-4-3">
                  <text:number>2.</text:number>
                  <text:p text:style-name="al">Jeugdigen en ouders kunnen zich rechtstreeks wenden tot een overige voorziening. </text:p>
                </text:list-item>
              </text:list>
            </text:section>
            <text:section text:name="artikel_id1-3-2-2-2-5" text:style-name="artikel">
              <text:p text:style-name="artikel_kop_titel"><text:span text:style-name="artikel_kop_label">Artikel</text:span> <text:span text:style-name="artikel_kop_nr">16.</text:span> Gesprek</text:p>
              <text:list text:style-name="id1-3-2-2-2-5-2">
                <text:list-item text:style-override="id1-3-2-2-2-5-2">
                  <text:number>1.</text:number>
                  <text:p text:style-name="al">Het college onderzoekt in een gesprek tussen deskundigen en de jeugdige en/of zijn ouder(s), zo spoedig mogelijk en voor zover nodig:</text:p>
                  <text:list text:style-name="id1-3-2-2-2-5-2-3">
                    <text:list-item text:style-override="id1-3-2-2-2-5-2-3-1">
                      <text:number>a.</text:number>
                      <text:p text:style-name="al">de behoeften, persoonskenmerken, voorkeuren, veiligheid, ontwikkeling en gezinssituatie van de jeugdige en het probleem of de hulpvraag;</text:p>
                    </text:list-item>
                    <text:list-item text:style-override="id1-3-2-2-2-5-2-3-2">
                      <text:number>b.</text:number>
                      <text:p text:style-name="al">het gewenste resultaat van het verzoek om jeugdhulp;</text:p>
                    </text:list-item>
                    <text:list-item text:style-override="id1-3-2-2-2-5-2-3-3">
                      <text:number>c.</text:number>
                      <text:p text:style-name="al">het vermogen van de jeugdige en/of zijn ouder(s) om zelf of met ondersteuning van de naaste omgeving een oplossing voor de hulpvraag te vinden;</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text:p>
                    </text:list-item>
                    <text:list-item text:style-override="id1-3-2-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5-2-3-8">
                      <text:number>h.</text:number>
                      <text:p text:style-name="al">hoe rekening zal worden gehouden met de godsdienstige gezindheid, de levensovertuiging en de culturele achtergrond van de jeugdige en zijn ouder(s), en</text:p>
                    </text:list-item>
                    <text:list-item text:style-override="id1-3-2-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5-3">
                  <text:number>2.</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2-5-4">
                  <text:number>3.</text:number>
                  <text:p text:style-name="al">Het college kan in overleg met de jeugdige en/of zijn ouder(s) afzien van een gesprek.</text:p>
                </text:list-item>
              </text:list>
            </text:section>
            <text:section text:name="artikel_id1-3-2-2-2-6" text:style-name="artikel">
              <text:p text:style-name="artikel_kop_titel"><text:span text:style-name="artikel_kop_label">Artikel</text:span> <text:span text:style-name="artikel_kop_nr">17.</text:span> Aanvraag</text:p>
              <text:list text:style-name="id1-3-2-2-2-6-2">
                <text:list-item text:style-override="id1-3-2-2-2-6-2">
                  <text:number>1.</text:number>
                  <text:p text:style-name="al">Jeugdigen en ouders dienen een aanvraag om een individuele voorziening schriftelijk in bij het college.</text:p>
                </text:list-item>
                <text:list-item text:style-override="id1-3-2-2-2-6-3">
                  <text:number>2.</text:number>
                  <text:p text:style-name="al">Het college merkt een ondertekend verslag van het gesprek aan als aanvraag als de jeugdige of zijn ouder(s) dat op het verslag hebben aangegeven.</text:p>
                </text:list-item>
              </text:list>
            </text:section>
            <text:section text:name="artikel_id1-3-2-2-2-7" text:style-name="artikel">
              <text:p text:style-name="artikel_kop_titel"><text:span text:style-name="artikel_kop_label">Artikel</text:span> <text:span text:style-name="artikel_kop_nr">18.</text:span> Toegang jeugdhulp via de huisarts, medisch specialist of jeugdarts</text:p>
              <text:p text:style-name="al"> De huisarts, medisch specialist of jeugdarts die een cliënt behandelen, stellen het college in kennis van hun verwijzing naar een door het college bij besluit te verlenen individuele voorziening.</text:p>
              <text:p text:style-name="al"/>
            </text:section>
          </text:section>
          <text:section text:name="paragraaf_id1-3-2-2-3" text:style-name="paragraaf">
            <text:p text:style-name="paragraaf_kop"><text:span text:style-name="label">Paragraaf</text:span> <text:span text:style-name="nr">3</text:span> Inwerkingtreding en citeerartikel</text:p>
            <text:section text:name="artikel_id1-3-2-2-3-2" text:style-name="artikel">
              <text:p text:style-name="artikel_kop_titel"><text:span text:style-name="artikel_kop_label">Artikel</text:span> <text:span text:style-name="artikel_kop_nr">19.</text:span> Inwerkingtreding en citeerartikel</text:p>
              <text:list text:style-name="id1-3-2-2-3-2-2">
                <text:list-item text:style-override="id1-3-2-2-3-2-2-1">
                  <text:number>1.</text:number>
                  <text:p text:style-name="al">Deze regeling treedt met ingang van 1 januarii 2018 in werking. Met ingang van deze datum wordt het op 11 april 2017 vastgestelde Uitvoeringsbesluit Maatschappelijke ondersteuning en Jeugdhulp gemeente Hardenberg 2017 ingetrokken.</text:p>
                </text:list-item>
                <text:list-item text:style-override="id1-3-2-2-3-2-2-2">
                  <text:number>2.</text:number>
                  <text:p text:style-name="al">Deze regeling wordt aangehaald als “ Uitvoeringsbesluit Maatschappelijke ondersteuning en Jeugdhulp gemeente Hardenberg 2018”</text:p>
                </text:list-item>
              </text:list>
              <text:p text:style-name="al"/>
              <text:p text:style-name="al"/>
              <text:p text:style-name="al">Hardenberg, 19 december 2017</text:p>
              <text:p text:style-name="al"/>
              <text:p text:style-name="al">Burgemeester en wethouders van de gemeente Hardenberg,</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Secretaris,</text:p>
                      <text:p text:style-name="table_al">J.M.G. Waaijer MBA</text:p>
                    </table:table-cell>
                    <table:table-cell table:style-name="entry" table:number-rows-spanned="1" table:number-columns-spanned="1">
                      <text:p text:style-name="table_al">Burgemeester,</text:p>
                      <text:p text:style-name="table_al">P.H. Snijders</text:p>
                    </table:table-cell>
                  </table:table-row>
                </table:table>
                <text:p text:style-name="table_bottom"/>
              </text:section>
            </text:section>
          </text:section>
        </text:section>
        <text:section text:name="nota-toelichting_id1-3-2-3" text:style-name="nota-toelichting">
          <text:p text:style-name="artikel_kop_titel"><text:span text:style-name="label">Artikelsgewijze toelichting</text:span> </text:p>
          <text:p text:style-name="al"/>
          <text:p text:style-name="al">
          <text:span text:style-name="nadrukvet">PARAGRAAF 1 MAATSCHAPPELIJKE ONDERSTEUNING</text:span>
        </text:p>
          <text:p text:style-name="al"/>
          <text:p text:style-name="al">
          <text:span text:style-name="nadrukvet">Artikel 1. Begripsbepaling</text:span>
        </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2015, en de maatschappelijke ondersteuning die door hem wordt gewenst, beschrijven. De omstandigheden, bedoeld in artikel 2.3.2, lid 2 onderdelen a tot en met e van de Wet maatschappelijke ondersteuning 2015,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p text:style-name="al"/>
          <text:p text:style-name="al">
          <text:span text:style-name="nadrukvet">Artikel 2. Indienen persoonlijk plan</text:span>
        </text:p>
          <text:p text:style-name="al">In dit artikel is overeenkomstig artikel 2.3.2, tweede lid, van de Wet maatschappelijke ondersteuning 2015 de verplichting voor het college opgenomen om informatie te verschaffen over de mogelijkheid voor de cliënt om een persoonlijk plan op te stellen en deze aan het college te overhandigen. Zie ook artikel 3, tweede lid.</text:p>
          <text:p text:style-name="al"/>
          <text:p text:style-name="al">
          <text:span text:style-name="nadrukvet">Artikel 3. Gesprek</text:span>
        </text:p>
          <text:p text:style-name="al">Deze bepaling is opgenomen om een zorgvuldige procedure te waarborgen en kan worden gezien als een uitwerking van de verplichte delegatiebepaling van artikel 2.1.3, eerste lid en tweede lid, onder a, van de Wet maatschappelijke ondersteuning 2015, waarbij onder meer is bepaald dat de gemeente bij verordening in ieder geval regels vaststelt die noodzakelijk zijn voor de uitvoering van het in artikel 2.1.2. van de Wet maatschappelijke ondersteuning 2015 bedoelde plan en de door het college te nemen besluiten of te verrichten handelingen.</text:p>
          <text:p text:style-name="al"/>
          <text:p text:style-name="al">De onderdelen van het eerste lid zijn overeenkomstig de opsomming in artikel 2.3.2 van de Wet maatschappelijke ondersteuning 2015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et maatschappelijke ondersteuning 2015 staat het bereiken van dit resultaat centraal”.</text:p>
          <text:p text:style-name="al"/>
          <text:p text:style-name="al">In het tweede lid is overeenkomstig artikel 2.3.2, vijfde lid, van de Wet maatschappelijke ondersteuning 2015 verankerd dat het college een door of namens de cliënt ingediend persoonlijk plan betrekt bij het onderzoek. </text:p>
          <text:p text:style-name="al"/>
          <text:p text:style-name="al">Overeenkomstig het derde lid wordt de cliënt geïnformeerd over de gang van zaken bij het gesprek, diens rechten en plichten – onder andere ten aanzien van de verwerking van zijn (bijzondere) persoonsgegevens – en de vervolgprocedure. </text:p>
          <text:p text:style-name="al"/>
          <text:p text:style-name="al">Het gesprek is hoofdregel en hoeft uiteraard niet plaats te vinden als dit niet nodig is ( zie het vierde lid). Het kan bijvoorbeeld om een cliënt gaan die al bekend is bij de gemeente en een eenvoudige “vervolgvraag” heeft. Waar het betreft de onderwerpen genoemd in artikel 2.3.2, vierde lid, van de Wet maatschappelijke ondersteuning 2015, ontslaat dit het college niet van diens onderzoek verplichting in algemene zin. In sommige gevallen kan dit echter op basis van al beschikbare informatie en hoeft het niet tijdens het gesprek nogmaals inhoudelijk besproken te worden. </text:p>
          <text:p text:style-name="al"/>
          <text:p text:style-name="al">
          <text:span text:style-name="nadrukvet">Artikel 4. Aanvraag</text:span>
        </text:p>
          <text:p text:style-name="al">Deze bepaling is een uitwerking van artikel 2.1.3, eerste lid, en tweede lid, onder a, van de Wet maatschappelijke ondersteuning 2015, waarbij is bepaald dat de gemeente bij verordening in ieder geval bepaalt op welke wijze wordt vastgesteld of een cliënt voor een maatwerkvoorziening voor zelfredzaamheid, participatie, beschermd wonen of opvang in aanmerking komt. De Wet maatschappelijke ondersteuning 2015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5.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maatschappelijke ondersteuning 2015 is een medewerkingsplicht opgenomen. De cliënt is verplicht aan het college desgevraagd de medewerking te verlenen die redelijkerwijs nodig is voor de uitvoering van deze wet.</text:p>
          <text:p text:style-name="al"/>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2015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 </text:p>
          <text:p text:style-name="al"/>
          <text:p text:style-name="al">
          <text:span text:style-name="nadrukvet">Artikel 6. Aanvullende criteria voor opvang en beschermd wonen</text:span>
        </text:p>
          <text:p text:style-name="al">De gemeente Zwolle is centrumgemeente voor maatschappelijke opvang en beschermd wonen. Deze bepaling is letterlijk overgenomen uit de Wmo verordening van de gemeente Zwolle.</text:p>
          <text:p text:style-name="al"/>
          <text:p text:style-name="al">
          <text:span text:style-name="nadrukvet">Artikel 7 tot en met 10</text:span>
        </text:p>
          <text:p text:style-name="al">De bepalingen van deze artikelen zijn overgenomen uit het voormalige Besluit maatschappelijke ondersteuning gemeente Hardenberg 2014. Deze bepalingen zijn in een aantal gevallen  nog van toepassing.</text:p>
          <text:p text:style-name="al"/>
          <text:p text:style-name="al">
          <text:span text:style-name="nadrukvet">Artikel 11. Verstrekking Wmo-vervoerspas</text:span>
        </text:p>
          <text:p text:style-name="al">Op grond van dit artikel kan aan een cliënt die geen gebruik kan maken van het reguliere openbaar vervoer een Wmo-taxivervoerspas worden verstrekt. Met deze vervoerspas kan de cliënt op jaarbasis maximaal 1.500 kilometer reizen tegen een gereduceerd tarief.</text:p>
          <text:p text:style-name="al"/>
          <text:p text:style-name="al">Het tweede lid van dit artikel biedt de mogelijkheid om het aantal kilometers dat in lid 1 is genoemd te verhogen indien blijkt dat de cliënt onvoldoende kan deelnemen aan het maatschappelijk verkeer. Het gaat hier om bijzondere omstandigheden. Hierbij valt onder meer te denken aan bezoek van een partner of kind, verblijvende in een instelling. </text:p>
          <text:p text:style-name="al"/>
          <text:p text:style-name="al">
          <text:span text:style-name="nadrukvet">Artikel </text:span>
          <text:span text:style-name="nadrukvet">12. Toegangscriteria voor de algemene voorziening Huishoudelijke Hulp</text:span>
        </text:p>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en gevoerd), wordt vanuit de gemeente geen of minder ondersteuning bij het schoonhouden of organiseren van het huishouden geboden. Vrijwillige ondersteuning door bijvoorbeeld een mantelzorger, gaat ook voor op de ondersteuning van de gemeente.</text:p>
          <text:p text:style-name="al"/>
          <text:p text:style-name="al">Indien eigen mogelijkheden, gebruikelijke hulp en mantelzorg of vrijwilligershulp geen of onvoldoende oplossing bieden, kan de gemeente ondersteuning bieden in de vorm van de algemene voorziening Huishoudelijke Hulp. </text:p>
          <text:p text:style-name="al"/>
          <text:p text:style-name="al">De inwoner kan de algemene voorziening Huishoudelijke Hulp afnemen bij een aanbieder waarmee de gemeente een contract heeft afgesloten voor het leveren van de algemene voorziening Huishoudelijke Hulp. </text:p>
          <text:p text:style-name="al">De aanbieder onderzoekt of de inwoner voldoet aan de toegangscriteria voor de algemene voorziening Huishoudelijke Hulp door middel van een intakegesprek. Het intakegesprek leidt tot een werkplan. In dit werkplan worden de resultaatafspraken opgenomen. Het werkplan wordt zowel door de inwoner als de aanbieder ondertekend. Het werkplan dient aan de gemeente te worden verstrekt. </text:p>
          <text:p text:style-name="al"/>
          <text:p text:style-name="al">
          <text:span text:style-name="nadrukcur">Scheiding algemene voorziening en maatwerkvoorziening</text:span>
        </text:p>
          <text:p text:style-name="al">Wanneer als gevolg van objectiveerbare (medische) beperkingen de inwoner onvoldoende wordt ondersteund door de algemene voorziening Huishoudelijke Hulp kan een aanvullende maatwerkvoorziening worden ingezet. In het verlengde van de algemene voorziening Huishoudelijke Hulp is hiervan alleen sprake als het gaat om <text:span text:style-name="nadrukcur">regie bij het voeren van een huishouden en het verzorgen van de maaltijdvoorziening.</text:span></text:p>
          <text:p text:style-name="al"/>
          <text:p text:style-name="al">Uit een zorgvuldig onderzoek, uitgevoerd door de gemeente, moet blijken dat een aanvullende maatwerkvoorziening noodzakelijk is. Mogelijk dat algemene voorliggende voorzieningen beschikbaar zijn, die een passende oplossing kunnen bieden. Te denken valt aan een boodschappenservice, een ramenwasser, maaltijdbezorging aan huis of ondersteuning via de zorgverzekering. Indien dit niet het geval is, kan ondersteuning vanuit de gemeente worden bezien.</text:p>
          <text:p text:style-name="al"/>
          <text:p text:style-name="al">
          <text:span text:style-name="nadrukondlijn">Regie bij het voeren van een huishouden</text:span>
        </text:p>
          <text:p text:style-name="al">Deze ondersteuning wordt ingezet wanneer de inwoner niet tot zelfregie en planning van de werkzaamheden in staat is. Het overnemen van de regie over het huishouden kan noodzakelijk zijn als in redelijkheid niet meer van de inwoner of iemand in zijn omgeving verwacht kan worden dat hij zelfstandig beslissing neemt of als disfunctioneren dreigt. De resultaten die zijn opgenomen onder dit resultaatgebied zijn als volgt:</text:p>
          <text:p text:style-name="al">De inwoner:</text:p>
          <text:list text:style-name="id1-3-2-3-68">
            <text:list-item text:style-override="id1-3-2-3-68-1">
              <text:number>•</text:number>
              <text:p text:style-name="al">Beschikt over een geschikt en leefbaar huis;</text:p>
            </text:list-item>
            <text:list-item text:style-override="id1-3-2-3-68-2">
              <text:number>•</text:number>
              <text:p text:style-name="al">Voert zelfstandig de regie over het huishouden en de uitvoering van huishoudelijke taken;</text:p>
            </text:list-item>
            <text:list-item text:style-override="id1-3-2-3-68-3">
              <text:number>•</text:number>
              <text:p text:style-name="al">Beschikt over goederen voor primaire levensbehoeften (boodschappen);</text:p>
            </text:list-item>
            <text:list-item text:style-override="id1-3-2-3-68-4">
              <text:number>•</text:number>
              <text:p text:style-name="al">Kan thuis zorgen voor kinderen die tot het gezin behoren, inclusief het bieden van primaire zorg en opvang;</text:p>
            </text:list-item>
            <text:list-item text:style-override="id1-3-2-3-68-5">
              <text:number>•</text:number>
              <text:p text:style-name="al">Veroorzaakt geen overlast in de buurt.</text:p>
            </text:list-item>
          </text:list>
          <text:p text:style-name="al"> </text:p>
          <text:p text:style-name="al">
          <text:span text:style-name="nadrukondlijn">Maaltijdvoorziening</text:span>
        </text:p>
          <text:p text:style-name="al">Als blijkt dat de inwoner niet (meer) in staat is om zelf of met hulp van de omgeving zijn of haar maaltijd te verzorgen en voorliggende voorzieningen niet of onvoldoende tot de noodzakelijke oplossing leiden, kan voor de maaltijdvoorziening een maatwerkvoorziening worden ingezet. Het uitgangspunt voor het te behalen resultaat is dat indien nodig 1 keer per dag de broodmaaltijd wordt bereid en klaargezet en 1 keer per dag een warme maaltijd wordt opgewarmd en/of klaargezet.</text:p>
          <text:p text:style-name="al"/>
          <text:p text:style-name="al">
          <text:span text:style-name="nadrukvet">Artikel 13. <text:span text:style-name="nadrukvet">Resultaten van de algemene voorziening Huishoudelijke Hulp</text:span></text:span>
        </text:p>
          <text:p text:style-name="al">
          <text:span text:style-name="nadrukcur">Ad 1. Schoon en leefbaar huis</text:span>
        </text:p>
          <text:p text:style-name="al">Het resultaat van de ondersteuning is dat de betrokkene beschikt over een schoon en leefbaar huis. Dit betekent dat men gebruik moet kunnen maken van een schone woonkamer, als dagelijks in gebruik zijnde slaapkamer,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uishoudelijke Hulp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text:p>
          <text:p text:style-name="al"/>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text:p>
          <text:p text:style-name="al"/>
          <text:p text:style-name="al">
          <text:span text:style-name="nadrukcur">Ad 2.Wasvoorziening</text:span>
        </text:p>
          <text:p text:style-name="al">Ondersteuning vanuit dit resultaat wordt geboden voor het wassen van beddengoed en linnengoed en het beschikken over schone kleding wanneer de inwoner een belemmering heeft bij het op orde en schoon houden van zijn kleding. De verzorging van de was zoals bedoeld binnen dit resultaatgebied omvat het wassen, het drogen, strijken van de bovenkleding, vouwen van de was en terugleggen van de was in de garderobekast. Hiervoor mag gebruik worden gemaakt van een algemene of voorliggende voorziening, zoals bijvoorbeeld een was- en strijkservice.</text:p>
          <text:p text:style-name="al"/>
          <text:p text:style-name="al">
          <text:span text:style-name="nadrukvet">PARAGRAAF 2 JEUGDHULP</text:span>
        </text:p>
          <text:p text:style-name="al"/>
          <text:p text:style-name="al">
          <text:span text:style-name="nadrukvet">Artikel 14. Begripsbepaling</text:span>
        </text:p>
          <text:p text:style-name="al">Bij deze definitie van hulpvraag wordt een relatie gelegd naar artikel 2.3, eerste lid van de Jeugdwet.</text:p>
          <text:p text:style-name="al"/>
          <text:p text:style-name="al">
          <text:span text:style-name="nadrukvet">Artikel 15. Melding hulpvraag</text:span>
        </text:p>
          <text:p text:style-name="al">Dit artikel is een aanvulling op hetgeen in artikel 2 is vermeld. Wanneer de jeugdige of zijn ouder(s) een beroep willen doen op een overige voorziening geldt niet de meldingsprocedure in de zin van dit besluit. Men kan rechtstreeks een beroep doen op een overige voorziening.</text:p>
          <text:p text:style-name="al"/>
          <text:p text:style-name="al">
          <text:span text:style-name="nadrukvet">Artikel 16.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et langdurige zorg of de Zvw en een voorziening op het gebied van passend onderwijs.</text:p>
          <text:p text:style-name="al"/>
          <text:p text:style-name="al">
          <text:span text:style-name="nadrukvet">Artikel 1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18. Toegang jeugdhulp via de huisarts, medisch specialist of jeugdarts</text:span>
        </text:p>
          <text:p text:style-name="al">In dit artikel is bepaald dat de huisarts, medisch specialist of jeugdarts die een cliënt behandelen het college in kennis stellen van hun verwijzing. Deze bepaling is echter niet afdwingbaar.</text:p>
          <text:p text:style-name="al"/>
          <text:p text:style-name="al">
          <text:span text:style-name="nadrukvet">PARAGRAAF 3 INWERKINGTREDING EN CITEERARTIKEL</text:span>
        </text:p>
          <text:p text:style-name="al"/>
          <text:p text:style-name="al">
          <text:span text:style-name="nadrukvet">Artikel 19. Inwerkingtreding en citeerartikel</text:span>
        </text:p>
          <text:p text:style-name="al">Dit artikel bepaalt de inwerkingtreding van deze regeling en legt vast hoe de regel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0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en Jeugdhulp gemeente Hardenbe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087</meta:user-defined>
    <meta:user-defined meta:name="OVERHEIDop.GmbID/DC.identifier">gmb-2017-230087</meta:user-defined>
    <meta:user-defined meta:name="OVERHEID.TaxonomieBeleidsagenda/OVERHEID.category">Zorg en gezondheid | Organisatie en beleid</meta:user-defined>
    <meta:user-defined meta:name="OVERHEID.Gemeente/DC.spatial">Hardenberg</meta:user-defined>
    <meta:user-defined meta:name="DC.source">Onbekend;</meta:user-defined>
    <meta:user-defined meta:name="OVERHEIDop.referentienummer">2185776</meta:user-defined>
    <meta:user-defined meta:name="DCTERMS.alternative">Uitvoeringsbesluit Maatschappelijke ondersteuning en Jeugdhulp gemeente Hardenber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1-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5704_1</meta:user-defined>
    <meta:user-defined meta:name="OVERHEIDop.versieInformatie"/>
  </office:meta>
</office:document-meta>
</file>