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riefadres</text:p>
      <text:section text:name="regeling_id1-3-2" text:style-name="regeling">
        <text:section text:name="aanhef_id1-3-2-1" text:style-name="aanhef">
          <text:section text:name="preambule_id1-3-2-1-1" text:style-name="preambule">
            <text:p text:style-name="al">Het college van burgemeester en wethouders van de Gemeente Grootegast</text:p>
            <text:p text:style-name="al"/>
            <text:p text:style-name="al">gelet op de <text:a xlink:href="http://wetten.overheid.nl/jci1.3:c:BWBR0033715&amp;hoofdstuk=1&amp;paragraaf=1&amp;artikel=1.1&amp;z=2015-09-01&amp;g=2015-09-01" xlink:type="simple">artikelen 1.1</text:a>, <text:a xlink:href="http://wetten.overheid.nl/jci1.3:c:BWBR0033715&amp;hoofdstuk=2&amp;afdeling=1&amp;paragraaf=3&amp;artikel=2.23&amp;z=2015-09-01&amp;g=2015-09-01" xlink:type="simple">2.23</text:a>, <text:a xlink:href="http://wetten.overheid.nl/jci1.3:c:BWBR0033715&amp;hoofdstuk=2&amp;afdeling=1&amp;paragraaf=5&amp;artikel=2.38&amp;z=2015-09-01&amp;g=2015-09-01" xlink:type="simple">2.38 tot en met 2.42</text:a>, <text:a xlink:href="http://wetten.overheid.nl/jci1.3:c:BWBR0033715&amp;hoofdstuk=2&amp;afdeling=1&amp;paragraaf=5&amp;artikel=2.45&amp;z=2015-09-01&amp;g=2015-09-01" xlink:type="simple">2.45</text:a>, <text:a xlink:href="http://wetten.overheid.nl/jci1.3:c:BWBR0033715&amp;hoofdstuk=2&amp;afdeling=1&amp;paragraaf=4&amp;artikel=2.27&amp;z=2015-09-01&amp;g=2015-09-01" xlink:type="simple">2.27</text:a>, <text:a xlink:href="http://wetten.overheid.nl/jci1.3:c:BWBR0033715&amp;hoofdstuk=2&amp;afdeling=1&amp;paragraaf=5&amp;artikel=2.52&amp;z=2015-09-01&amp;g=2015-09-01" xlink:type="simple">2.52</text:a> en <text:a xlink:href="http://wetten.overheid.nl/jci1.3:c:BWBR0033715&amp;hoofdstuk=4&amp;afdeling=3&amp;artikel=4.17&amp;z=2015-09-01&amp;g=2015-09-01" xlink:type="simple">4.17 van de Wet basisregistratie personen</text:a> (Wet BRP), <text:a xlink:href="http://wetten.overheid.nl/jci1.3:c:BWBR0034306&amp;hoofdstuk=2&amp;afdeling=1&amp;paragraaf=4&amp;artikel=29&amp;z=2017-09-01&amp;g=2017-09-01" xlink:type="simple">artikel 29 van het Besluit basisregistratie personen</text:a> (Besluit BRP), de <text:a xlink:href="http://wetten.overheid.nl/jci1.3:c:BWBR0034327&amp;hoofdstuk=2&amp;artikel=17&amp;z=2016-10-08&amp;g=2016-10-08" xlink:type="simple">artikelen 17</text:a>, <text:a xlink:href="http://wetten.overheid.nl/jci1.3:c:BWBR0034327&amp;hoofdstuk=2&amp;artikel=18&amp;z=2016-10-08&amp;g=2016-10-08" xlink:type="simple">18</text:a> en <text:a xlink:href="http://wetten.overheid.nl/jci1.3:c:BWBR0034327&amp;hoofdstuk=2&amp;artikel=19&amp;z=2016-10-08&amp;g=2016-10-08" xlink:type="simple">19 van de Regeling basisregistratie personen</text:a> (Regeling BRP), <text:a xlink:href="http://wetten.overheid.nl/jci1.3:c:BWBR0005537&amp;hoofdstuk=4&amp;titeldeel=4.3&amp;artikel=4:84&amp;z=2017-12-01&amp;g=2017-12-01" xlink:type="simple">artikel 4:84 van de Algemene wet bestuursrecht</text:a>,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 </text:span>
          </text:p>
            <text:p text:style-name="al"/>
            <text:p text:style-name="al">
            <text:span text:style-name="nadrukvet">Regeling briefadres gemeente Grootega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text:a xlink:href="http://wetten.overheid.nl/jci1.3:c:BWBR0033715&amp;z=2015-09-01&amp;g=2015-09-01" xlink:type="simple">artikel 1.1, onder p, Wet BRP</text:a>) en waar, indien het post van de overheid betreft, zorg wordt gedragen dat geschriften of inlichtingen daarover, betrokkene bereiken (<text:a xlink:href="http://wetten.overheid.nl/jci1.3:c:BWBR0033715&amp;z=2015-09-01&amp;g=2015-09-01" xlink:type="simple">artikel 2.45, lid 3 Wet BRP</text:a>);</text:p>
              </text:list-item>
              <text:list-item text:style-override="id1-3-2-2-1-3-2">
                <text:number>b.</text:number>
                <text:p text:style-name="al">briefadresgever: de ingezetene in de Basisregistratie Personen of rechtspersoon bij wie het briefadres wordt gehouden (<text:a xlink:href="http://wetten.overheid.nl/jci1.3:c:BWBR0033715&amp;z=2015-09-01&amp;g=2015-09-01" xlink:type="simple">artikel 1.1, onder r Wet BRP</text:a>);</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 </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text:a xlink:href="http://wetten.overheid.nl/jci1.3:c:BWBR0033715&amp;z=2015-09-01&amp;g=2015-09-01" xlink:type="simple">artikel 2.40, lid 3 en 4 van de Wet BRP</text:a>;</text:p>
              </text:list-item>
              <text:list-item text:style-override="id1-3-2-2-2-3-4">
                <text:number>4.</text:number>
                <text:p text:style-name="al">verblijf op een adres waarvan het opnemen van dat woonadres naar het oordeel van de burgemeester om veiligheidsredenen niet wenselijk is (<text:a xlink:href="http://wetten.overheid.nl/jci1.3:c:BWBR0033715&amp;z=2015-09-01&amp;g=2015-09-01" xlink:type="simple">artikel 2.41 van de Wet BRP</text:a>).</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 </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 4. </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 5. </text:number>
                <text:p text:style-name="al">Als het briefadres noodzakelijk is op grond van artikel 2, lid 1 onder f en g, dient de noodzakelijkheid te blijken uit een onderliggend dossier.</text:p>
              </text:list-item>
              <text:list-item text:style-override="id1-3-2-2-3-7">
                <text:number> 6. </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text:p>
              </text:list-item>
              <text:list-item text:style-override="id1-3-2-2-5-3-6">
                <text:number>f.</text:number>
                <text:p text:style-name="al">het briefadres geen bestaand BAG-adres betreft;</text:p>
              </text:list-item>
              <text:list-item text:style-override="id1-3-2-2-5-3-7">
                <text:number>g.</text:number>
                <text:p text:style-name="al">het briefadres een postbus is.</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a.</text:number>
                <text:p text:style-name="al">In de situatie als bedoeld in artikel 2, lid 1, onder b, mag een briefadres worden gekozen voor de duur van maximaal drie maanden. Deze termijn kan met maximaal drie maanden worden verlengd.</text:p>
              </text:list-item>
              <text:list-item text:style-override="id1-3-2-2-6-2-2">
                <text:number>b.</text:number>
                <text:p text:style-name="al">In de situatie als bedoeld in artikel 2, lid 1, onder d en e mag een briefadres worden gekozen voor de duur van maximaal de periode dat aangever buiten Nederland zal verblijven.</text:p>
              </text:list-item>
              <text:list-item text:style-override="id1-3-2-2-6-2-3">
                <text:number>c.</text:number>
                <text:p text:style-name="al">Als de aangever voor het aflopen van de termijn als bedoeld in het eerste en tweede lid geen woonadres heeft gekozen, wordt door de aangever een verzoek ingediend om het briefadres te verlengen.</text:p>
              </text:list-item>
              <text:list-item text:style-override="id1-3-2-2-6-2-4">
                <text:number>d.</text:number>
                <text:p text:style-name="al">In de situatie als bedoeld in artikel 2, lid 4 mag een briefadres worden verleend voor de duur die de burgemeester noodzakelijk acht.</text:p>
              </text:list-item>
              <text:list-item text:style-override="id1-3-2-2-6-2-5">
                <text:number>e.</text:number>
                <text:p text:style-name="al">De aanvraag voor verlenging van het briefadres wordt beoordeeld met inachtneming van de artikelen 2 en 5.</text:p>
              </text:list-item>
              <text:list-item text:style-override="id1-3-2-2-6-2-6">
                <text:number>f.</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a.</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2-2">
                <text:number>b.</text:number>
                <text:p text:style-name="al">De betrokkene verschijnt hierbij desgevraagd in persoon</text:p>
              </text:list-item>
              <text:list-item text:style-override="id1-3-2-2-7-2-3">
                <text:number>c.</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Grootegast 2017.</text:p>
            <text:p text:style-name="al"/>
            <text:p text:style-name="al">Met de vaststelling van de Regeling briefadres gemeente Grootegast 2017, komt de Regeling briefadres gemeente Grootegast 2016, zoals vastgesteld door het college van burgemeester en wethouders van de gemeente Grootegast op 20 september 2016 te vervall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september 2017. </text:span>
          </text:p>
          </text:section>
          <text:section text:name="ondertekening_id1-3-2-3-2">
            <text:p><text:span text:style-name="functie">de secretaris,</text:span></text:p>
            <text:p><text:span text:style-name="ondertekening_naam">
            <text:span text:style-name="voornaam">dhr. E.</text:span>
            <text:span text:style-name="achternaam">Paré</text:span>
          </text:span></text:p>
          </text:section>
          <text:section text:name="ondertekening_id1-3-2-3-3">
            <text:p><text:span text:style-name="functie">de burgemeester,</text:span></text:p>
            <text:p><text:span text:style-name="ondertekening_naam">
            <text:span text:style-name="voornaam">de heer A. van der</text:span>
            <text:span text:style-name="achternaam">Tuu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3008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84</meta:user-defined>
    <meta:user-defined meta:name="OVERHEIDop.GmbID/DC.identifier">gmb-2017-230084</meta:user-defined>
    <meta:user-defined meta:name="OVERHEID.TaxonomieBeleidsagenda/OVERHEID.category">Bestuur | Organisatie en beleid</meta:user-defined>
    <meta:user-defined meta:name="OVERHEID.Gemeente/DC.spatial">Grootegast</meta:user-defined>
    <meta:user-defined meta:name="DC.source">artikel 1.1 van de Aanpassingswet basisregistratie personen;1.0:c:BWBR0033721&amp;artikel=1.1&amp;g=2014-01-06</meta:user-defined>
    <meta:user-defined meta:name="DC.source">artikel 4:84 van de Algemene wet bestuursrecht;1.0:c:BWBR0005537&amp;artikel=4%3A84&amp;g=2017-12-01</meta:user-defined>
    <meta:user-defined meta:name="DCTERMS.alternative">Regeling briefadres gemeente Grootegast 2017</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Grootegast</meta:user-defined>
    <meta:user-defined meta:name="OVERHEID.Gemeente/OVERHEID.authority">Grootegast</meta:user-defined>
    <meta:user-defined meta:name="OVERHEIDop.betreftRegeling">CVDR605702_1</meta:user-defined>
    <meta:user-defined meta:name="OVERHEIDop.versieInformatie"/>
  </office:meta>
</office:document-meta>
</file>