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office:automatic-styles>
  <office:body>
    <office:text>
      <text:p text:style-name="new_page_staatscourant"/>
      <text:p text:style-name="single-kop-titel">Beleidsregels Individuele Inkomenstoeslag Gemeente Krimpenerwaar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regels wordt verstaan onder:</text:p>
              <text:list text:style-name="id1-3-2-2-1-2-3">
                <text:list-item text:style-override="id1-3-2-2-1-2-3-1">
                  <text:number>a.</text:number>
                  <text:p text:style-name="al">Peildatum: de datum waarop een persoon individuele inkomenstoeslag aanvraagt;</text:p>
                </text:list-item>
                <text:list-item text:style-override="id1-3-2-2-1-2-3-2">
                  <text:number>b.</text:number>
                  <text:p text:style-name="al">Referteperiode: periode van 3 jaar voorafgaand aan de peildatum;</text:p>
                </text:list-item>
                <text:list-item text:style-override="id1-3-2-2-1-2-3-3">
                  <text:number>c.</text:number>
                  <text:p text:style-name="al">Wet: de Participatiewet;</text:p>
                </text:list-item>
                <text:list-item text:style-override="id1-3-2-2-1-2-3-4">
                  <text:number>d.</text:number>
                  <text:p text:style-name="al">Vermogen: het vermogen zoals bedoeld in artikel 34 van de Participatiewet;</text:p>
                </text:list-item>
                <text:list-item text:style-override="id1-3-2-2-1-2-3-5">
                  <text:number>e.</text:number>
                  <text:p text:style-name="al">Inkomen: het totaal van het inkomen, bedoeld in artikel 32 van de Participatiewet, en de algemene bijstand;</text:p>
                </text:list-item>
                <text:list-item text:style-override="id1-3-2-2-1-2-3-6">
                  <text:number>f.</text:number>
                  <text:p text:style-name="al">Langdurig laag inkomen: inkomen zoals bedoeld in artikel 36, eerste lid, van de participatiewet als gedurende de referteperiode het in aanmerking te nemen inkomen niet hoger is dan 120% van de toepasselijke bijstandsnorm, waarbij de kostendelersnorm buiten toepassing blijft</text:p>
                </text:list-item>
              </text:list>
            </text:section>
            <text:section text:name="artikel_id1-3-2-2-1-3" text:style-name="artikel">
              <text:p text:style-name="artikel_kop_titel"><text:span text:style-name="artikel_kop_label">Artikel</text:span> <text:span text:style-name="artikel_kop_nr">2</text:span> Geen zicht op inkomensverbetering</text:p>
              <text:p text:style-name="al">Op grond van het bepaalde in artikel 36 van de wet, hebben personen in beginsel geen zicht op inkomensverbetering, als bedoeld in artikel 36, 1<text:span text:style-name="sup">e</text:span> lid, indien zij:</text:p>
              <text:list text:style-name="id1-3-2-2-1-3-3">
                <text:list-item text:style-override="id1-3-2-2-1-3-3-1">
                  <text:number>a.</text:number>
                  <text:p text:style-name="al">volledig en duurzaam arbeidsongeschikt zijn als bedoeld in artikel 4 van de Wet werk en inkomen naar arbeidsvermogen;</text:p>
                </text:list-item>
                <text:list-item text:style-override="id1-3-2-2-1-3-3-2">
                  <text:number>b.</text:number>
                  <text:p text:style-name="al">voor 1 januari 2015 een WAJONG-uitkering toegekend hebben gekregen;</text:p>
                </text:list-item>
                <text:list-item text:style-override="id1-3-2-2-1-3-3-3">
                  <text:number>c.</text:number>
                  <text:p text:style-name="al">arbeidsbeperkt zijn en voor inkomensverbetering afhankelijk zijn van de re-integratie instrumenten van de gemeente Krimpenerwaard of het UWV;</text:p>
                </text:list-item>
                <text:list-item text:style-override="id1-3-2-2-1-3-3-4">
                  <text:number>d.</text:number>
                  <text:p text:style-name="al">op de peildatum volledig zijn ontheven van de arbeidsplicht en deze ontheffing nog minimaal zes maanden na de peildatum doorloopt.</text:p>
                </text:list-item>
                <text:list-item text:style-override="id1-3-2-2-1-3-3-5">
                  <text:number>e.</text:number>
                  <text:p text:style-name="al">niet vallen onder lid a tot en met d, en op grond van individuele omstandigheden niet in staat zijn tot inkomensverbetering. </text:p>
                </text:list-item>
              </text:list>
            </text:section>
            <text:section text:name="artikel_id1-3-2-2-1-4" text:style-name="artikel">
              <text:p text:style-name="artikel_kop_titel"><text:span text:style-name="artikel_kop_label">Artikel</text:span> <text:span text:style-name="artikel_kop_nr">3</text:span> Hardheidsclausule</text:p>
              <text:p text:style-name="al">Het college kan in uitzonderlijke en bijzondere gevallen afwijken van de bepalingen opgenomen in de Verordening Individuele Inkomenstoeslag Gemeente Krimpenerwaard en de Beleidsregels individuele inkomenstoeslag Participatiewet, als toepassing daarvan zou leiden tot onbillijkheden van overwegende aard.</text:p>
            </text:section>
            <text:section text:name="artikel_id1-3-2-2-1-5" text:style-name="artikel">
              <text:p text:style-name="artikel_kop_titel"><text:span text:style-name="artikel_kop_label">Artikel</text:span> <text:span text:style-name="artikel_kop_nr">4</text:span> Intrekking</text:p>
              <text:p text:style-name="al">De Beleidsregels Individuele Inkomenstoeslag Gemeente Krimpenerwaard 2018 treden in werking op het tijdstip waarop de Verordening Individuele Inkomenstoeslag 2018 Gemeente Krimpenerwaard 2018 in werking treedt.</text:p>
            </text:section>
            <text:section text:name="artikel_id1-3-2-2-1-6" text:style-name="artikel">
              <text:p text:style-name="artikel_kop_titel"><text:span text:style-name="artikel_kop_label">Artikel</text:span> <text:span text:style-name="artikel_kop_nr">5</text:span> Overgangsbepalingen</text:p>
              <text:p text:style-name="al">Een aanvraag die voor inwerkingtreding van deze beleidsregels nog niet is afgehandeld, wordt verder behandeld en beoordeeld aan de hand van de in deze beleidsregels opgestelde criteria.</text:p>
            </text:section>
            <text:section text:name="artikel_id1-3-2-2-1-7" text:style-name="artikel">
              <text:p text:style-name="artikel_kop_titel"><text:span text:style-name="artikel_kop_label">Artikel</text:span> <text:span text:style-name="artikel_kop_nr">6</text:span> Inwerkingtreding</text:p>
              <text:p text:style-name="al">De beleidsregels individuele inkomenstoeslag 2018 treden per 1 januari 2018 in werking. </text:p>
            </text:section>
            <text:section text:name="artikel_id1-3-2-2-1-8" text:style-name="artikel">
              <text:p text:style-name="artikel_kop_titel"><text:span text:style-name="artikel_kop_label">Artikel</text:span> <text:span text:style-name="artikel_kop_nr">7</text:span> Citeerartikel</text:p>
              <text:p text:style-name="al">Deze beleidsregels worden aangehaald als “Beleidsregels individuele inkomenstoeslag 2018”.</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vergadering van het college van burgemeester en wethouders van de gemeente Krimpenerwaard van  </text:span>
            <text:span text:style-name="datum"> 19 december 2017</text:span>
          </text:p>
          </text:section>
          <text:section text:name="ondertekening_id1-3-2-3-2">
            <text:p><text:span text:style-name="ondertekening_naam">
            <text:span text:style-name="voornaam">
              
            </text:span>
            <text:span text:style-name="achternaam">Burgemeester en wethouders van Krimpenerwaard, </text:span>
          </text:span></text:p>
            <text:p><text:span text:style-name="functie">de secretaris, Mw. mr. M. Plantinga</text:span></text:p>
          </text:section>
          <text:section text:name="ondertekening_id1-3-2-3-3">
            <text:p><text:span text:style-name="functie">de burgemeester, mr. R.S. Cazemier</text:span></text:p>
          </text:section>
        </text:section>
        <text:section text:name="nota-toelichting_id1-3-2-4" text:style-name="nota-toelichting">
          <text:p text:style-name="kop_level0">Toelichting op de Beleidsregels Individuele inkomenstoeslag 2018</text:p>
          <text:section text:name="divisie_id1-3-2-4-2" text:style-name="divisie">
            <text:p text:style-name="kop_level1">Algemeen</text:p>
            <text:p text:style-name="al">Met de komst van de Participatiewet per 1 januari 2015, vervangt de individuele inkomenstoeslag de langdurigheidstoeslag uit de Wet werk en bijstand (WWB). Het verlenen van de toeslag is geen gebonden bevoegdheid, maar een discretionaire bevoegdheid. Dit is het gevolg van het woord ‘kan’ in artikel 36, 1<text:span text:style-name="sup">e</text:span> lid, van de wet.</text:p>
            <text:p text:style-name="al"/>
            <text:p text:style-name="al">In de door de raad vastgestelde Verordening Individuele Inkomenstoeslag 2018 is bepaald dat er sprake is van een langdurig laag inkomen als een persoon 3 jaar een inkomen heeft tot 120% van de voor zijn situatie van toepassing zijnde bijstandsnorm, waarbij de kostendelersnorm buiten toepassing blijft. </text:p>
            <text:p text:style-name="al"/>
            <text:p text:style-name="al">Uit artikel 36 van de Participatiewet vloeit voort dat het college via beleidsregels kan bepalen welke groepen niet in aanmerking komen voor een individuele inkomenstoeslag en in welke gevallen personen geen uitzicht hebben op inkomensverbetering. De beoordeling of er sprake is van geen uitzicht op inkomensverbetering is maatwerk en dient aan de hand van de individuele omstandigheden te worden beoordeeld.</text:p>
            <text:p text:style-name="al"/>
            <text:p text:style-name="al">De raad heeft in de Verordening de hoogte van het jaarlijks uit te keren bedrag bepaald op: € 400 voor een alleenstaande, € 500 voor een alleenstaande ouder en € 600 voor gehuwden met een jaarlijkse indexatie. De toeslag is bedoeld als aanvulling op het inkomen voor het doen van grote noodzakelijke uitgaven. Ook kan het besteed worden aan uitgaven in het kader van maatschappelijke participatie. </text:p>
            <text:p text:style-name="al"/>
          </text:section>
          <text:section text:name="divisie_id1-3-2-4-3" text:style-name="divisie">
            <text:p text:style-name="kop_level1">Artikelsgewijze toelichting</text:p>
            <text:p text:style-name="al">Alleen die bepalingen die verdere toelichting behoeven worden hieronder behandeld.</text:p>
          </text:section>
          <text:section text:name="divisie_id1-3-2-4-4" text:style-name="divisie">
            <text:p text:style-name="kop_level1">Artikel 2</text:p>
            <text:p text:style-name="al">Voor het beoordelen van krachten, bekwaamheden en inspanningen heeft het college aangesloten bij de bepalingen/uitgangspunten die het UWV hanteert bij de beoordeling van het begrip passende arbeid in relatie tot arbeidsongeschiktheid. </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Krachten:</text:p>
                  </table:table-cell>
                  <table:table-cell table:style-name="entry" table:number-rows-spanned="1" table:number-columns-spanned="1">
                    <text:p text:style-name="table_al"> er is sprake van beperkte belastbaarheid, zowel fysiek als psychisch, waardoor sprake is van geen of verminderde uitzicht op inkomensverbetering.</text:p>
                  </table:table-cell>
                </table:table-row>
                <table:table-row table:style-name="row">
                  <table:table-cell table:style-name="entry" table:number-rows-spanned="1" table:number-columns-spanned="1">
                    <text:p text:style-name="table_al">Bekwaamheden:</text:p>
                  </table:table-cell>
                  <table:table-cell table:style-name="entry" table:number-rows-spanned="1" table:number-columns-spanned="1">
                    <text:p text:style-name="table_al"> tekortschietende kennis en vaardigheden geven aanleiding tot geen of verminderde uitzicht op inkomensverbetering. </text:p>
                  </table:table-cell>
                </table:table-row>
                <table:table-row table:style-name="row">
                  <table:table-cell table:style-name="entry" table:number-rows-spanned="1" table:number-columns-spanned="1">
                    <text:p text:style-name="table_al">Inspanningen:</text:p>
                  </table:table-cell>
                  <table:table-cell table:style-name="entry" table:number-rows-spanned="1" table:number-columns-spanned="1">
                    <text:p text:style-name="table_al">het verrichten van sollicitaties overeenkomstig de opgelegde sollicitatieplicht en het meewerken aan opgelegde re-integratieverplichtingen.</text:p>
                  </table:table-cell>
                </table:table-row>
              </table:table>
              <text:p text:style-name="table_bottom"/>
            </text:section>
            <text:p text:style-name="al"/>
          </text:section>
          <text:section text:name="divisie_id1-3-2-4-5" text:style-name="divisie">
            <text:p text:style-name="kop_level1">Onderdeel a</text:p>
            <text:p text:style-name="al">Indien een persoon volledig en duurzaam arbeidsongeschikt is als bedoeld in artikel 4 van de Wet werk en inkomen naar arbeidsvermogen (WIA) en daarom een uitkering op grond van de IVA (Inkomensvoorziening volledig en duurzaam arbeidsongeschikten) ontvangt, kan in beginsel worden gesteld dat deze persoon geen zicht heeft op inkomensverbetering. </text:p>
            <text:p text:style-name="al"/>
          </text:section>
          <text:section text:name="divisie_id1-3-2-4-6" text:style-name="divisie">
            <text:p text:style-name="kop_level1">Onderdeel b</text:p>
            <text:p text:style-name="al">Indien een persoon arbeidsbeperkt is en daarom een Wajong-uitkering ontvangt welke is toegekend vóór 1 januari 2015, dan kan in beginsel worden gesteld dat deze persoon geen zicht heeft op inkomensverbetering.</text:p>
            <text:p text:style-name="al"/>
          </text:section>
          <text:section text:name="divisie_id1-3-2-4-7" text:style-name="divisie">
            <text:p text:style-name="kop_level1">Onderdeel c</text:p>
            <text:p text:style-name="al">Onder arbeidsbeperkt wordt dan verstaand personen die met een doelgroepverklaring van het UWV zijn opgenomen in het doelgroepenregister. </text:p>
            <text:p text:style-name="al"/>
          </text:section>
          <text:section text:name="divisie_id1-3-2-4-8" text:style-name="divisie">
            <text:p text:style-name="kop_level1">Onderdeel d</text:p>
            <text:p text:style-name="al">Het gaat om reeds toegekende ontheffingen op grond van artikel 9, lid 2 of artikel 9a lid 1 van de wet (peildatum = aanvraagdatum), toekomstige ontheffingen zijn immers nog niet bekend. </text:p>
            <text:p text:style-name="al"/>
          </text:section>
          <text:section text:name="divisie_id1-3-2-4-9" text:style-name="divisie">
            <text:p text:style-name="kop_level1">Onderdeel e</text:p>
            <text:p text:style-name="al">Burgemeester en wethouders hebben de discretionaire bevoegdheid te beoordelen of een persoon op grond van individuele krachten en bekwaamheden geen zicht heeft op inkomensverbetering. Veelal zal dit gaan om personen die vanwege hun individuele omstandigheden niet in staat zijn binnen 1 jaar inkomensverbetering te verkrijgen door uitstroom naar betaald werk. Ook kan gedacht worden aan personen die een medische urenbeperking (UWV-indicatie) hebben en aanvullende bijstand ontvangen.</text:p>
            <text:p text:style-name="al"/>
          </text:section>
          <text:section text:name="divisie_id1-3-2-4-10" text:style-name="divisie">
            <text:p text:style-name="kop_level1">Artikel 3 Hardheidsclausule</text:p>
            <text:p text:style-name="al">Het college heeft op grond van dit artikel de ruimte om in uitzonderlijke en bijzondere gevallen af te wijken van de regels zoals neergelegd in deze regel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08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Gemeente Krimpenerwaa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81</meta:user-defined>
    <meta:user-defined meta:name="OVERHEIDop.GmbID/DC.identifier">gmb-2017-230081</meta:user-defined>
    <meta:user-defined meta:name="OVERHEID.TaxonomieBeleidsagenda/OVERHEID.category">Bestuur | Organisatie en beleid</meta:user-defined>
    <meta:user-defined meta:name="OVERHEID.Gemeente/DC.spatial">Krimpenerwaard</meta:user-defined>
    <meta:user-defined meta:name="DC.source">;https://zoek.officielebekendmakingen.nl/gmb-2017-223385.html?zoekcriteria=%3fzkt%3dUitgebreid%26pst%3dGemeenteblad%26dpr%3dAlle%26sdt%3dDatumPublicatie%26org%3dKrimpenerwaard%26orgt%3dgemeente%26planId%3d%26pnr%3d4%26rpp%3d10%26_page%3d3%26sorttype%3d1%26sortorder%3d4&amp;resultIndex=29&amp;sorttype=1&amp;sortorder=4</meta:user-defined>
    <meta:user-defined meta:name="OVERHEIDop.referentienummer">ZK16005927/ 17-0035897</meta:user-defined>
    <meta:user-defined meta:name="DCTERMS.alternative">Beleidsregels individuele inkomenstoeslag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