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
      <text:list-level-style-bullet text:bullet-char="-" text:level="1">
        <style:list-level-properties text:min-label-width="10mm"/>
      </text:list-level-style-bullet>
    </text:list-style>
    <text:list-style style:name="id1-3-2-2-5-2-1-4-1-3-1">
      <text:list-level-style-bullet text:bullet-char="-" text:level="1">
        <style:list-level-properties text:min-label-width="10mm"/>
      </text:list-level-style-bullet>
    </text:list-style>
    <text:list-style style:name="id1-3-2-2-5-2-1-4-1-3-2">
      <text:list-level-style-bullet text:bullet-char="-" text:level="1">
        <style:list-level-properties text:min-label-width="10mm"/>
      </text:list-level-style-bullet>
    </text:list-style>
    <text:list-style style:name="id1-3-2-2-5-2-1-4-1-3-3">
      <text:list-level-style-bullet text:bullet-char="-" text:level="1">
        <style:list-level-properties text:min-label-width="10mm"/>
      </text:list-level-style-bullet>
    </text:list-style>
    <text:list-style style:name="id1-3-2-2-5-2-1-4-1-3-4">
      <text:list-level-style-bullet text:bullet-char="-" text:level="1">
        <style:list-level-properties text:min-label-width="10mm"/>
      </text:list-level-style-bullet>
    </text:list-style>
    <text:list-style style:name="id1-3-2-2-5-2-1-4-1-3-5">
      <text:list-level-style-bullet text:bullet-char="-" text:level="1">
        <style:list-level-properties text:min-label-width="10mm"/>
      </text:list-level-style-bullet>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4">
      <text:list-level-style-bullet text:bullet-char="-" text:level="1">
        <style:list-level-properties text:min-label-width="10mm"/>
      </text:list-level-style-bullet>
    </text:list-style>
    <text:list-style style:name="id1-3-2-2-5-2-1-4-3-4-1">
      <text:list-level-style-bullet text:bullet-char="-" text:level="1">
        <style:list-level-properties text:min-label-width="10mm"/>
      </text:list-level-style-bullet>
    </text:list-style>
    <text:list-style style:name="id1-3-2-2-5-2-1-4-3-4-2">
      <text:list-level-style-bullet text:bullet-char="-" text:level="1">
        <style:list-level-properties text:min-label-width="10mm"/>
      </text:list-level-style-bullet>
    </text:list-style>
    <text:list-style style:name="id1-3-2-2-5-2-1-4-3-4-3">
      <text:list-level-style-bullet text:bullet-char="-" text:level="1">
        <style:list-level-properties text:min-label-width="10mm"/>
      </text:list-level-style-bullet>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4-4">
      <text:list-level-style-bullet text:bullet-char="-" text:level="1">
        <style:list-level-properties text:min-label-width="10mm"/>
      </text:list-level-style-bullet>
    </text:list-style>
    <text:list-style style:name="id1-3-2-2-5-2-1-4-4-4-1">
      <text:list-level-style-bullet text:bullet-char="-" text:level="1">
        <style:list-level-properties text:min-label-width="10mm"/>
      </text:list-level-style-bullet>
    </text:list-style>
    <text:list-style style:name="id1-3-2-2-5-2-1-4-4-4-2">
      <text:list-level-style-bullet text:bullet-char="-" text:level="1">
        <style:list-level-properties text:min-label-width="10mm"/>
      </text:list-level-style-bullet>
    </text:list-style>
    <text:list-style style:name="id1-3-2-2-5-2-1-4-4-4-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2018 gemeente Weert</text:p>
      <text:section text:name="regeling_id1-3-2" text:style-name="regeling">
        <text:section text:name="aanhef_id1-3-2-1" text:style-name="aanhef">
          <text:section text:name="preambule_id1-3-2-1-1" text:style-name="preambule">
            <text:p text:style-name="al">Burgemeester en wethouders van de gemeente Weert,</text:p>
            <text:p text:style-name="al">gelet op artikel 16, 16a en 16c van Boek 1 van het Burgerlijk Wetboek, de artikelen 1 tot en met 4 van het Besluit burgerlijke stand 1994 en artikel 4 van de Wet rechten burgerlijke stand,</text:p>
            <text:p text:style-name="al">
            <text:span text:style-name="nadrukvet">besluit </text:span>
          </text:p>
            <text:p text:style-name="al">vast te stellen het:</text:p>
            <text:p text:style-name="al">
            <text:span text:style-name="nadrukvet">Reglement burgerlijke st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ambtenaar van de burgerlijke stand: een ambtenaar als zodanig benoemd door het College van burgemeester en wethouders;</text:p>
              </text:list-item>
              <text:list-item text:style-override="id1-3-2-2-1-3-2">
                <text:number>b.</text:number>
                <text:p text:style-name="al">buitengewoon ambtenaar van de burgerlijke stand: een ambtenaar als zodanig benoemd door het College van burgemeester en wethouders;</text:p>
              </text:list-item>
              <text:list-item text:style-override="id1-3-2-2-1-3-3">
                <text:number>c.</text:number>
                <text:p text:style-name="al">gemeentehuis: alle huizen als zodanig aangewezen.</text:p>
              </text:list-item>
            </text:list>
          </text:section>
          <text:section text:name="artikel_id1-3-2-2-2" text:style-name="artikel">
            <text:p text:style-name="artikel_kop_titel"><text:span text:style-name="artikel_kop_label">Artikel</text:span> <text:span text:style-name="artikel_kop_nr">2</text:span> Benoeming buitengewoon ambtenaar van de burgerlijke stand</text:p>
            <text:list text:style-name="id1-3-2-2-2-2">
              <text:list-item text:style-override="id1-3-2-2-2-2-1">
                <text:number>1.</text:number>
                <text:p text:style-name="al">Het College van burgemeester en wethouders kan voor het permanent voltrekken van huwelijken, registreren van partnerschappen en het doen van omzettingen, tot buitengewoon ambtenaar van de burgerlijke stand benoemen:</text:p>
                <text:list text:style-name="id1-3-2-2-2-2-1-3">
                  <text:list-item text:style-override="id1-3-2-2-2-2-1-3-1">
                    <text:number>a.</text:number>
                    <text:p text:style-name="al">buitengewoon ambtenaren van de burgerlijke stand in dienst van een andere</text:p>
                    <text:p text:style-name="al"> gemeente;</text:p>
                  </text:list-item>
                  <text:list-item text:style-override="id1-3-2-2-2-2-1-3-2">
                    <text:number>b.</text:number>
                    <text:p text:style-name="al">personen die geen ambtenaar in gemeentelijke dienst zijn.</text:p>
                  </text:list-item>
                </text:list>
              </text:list-item>
              <text:list-item text:style-override="id1-3-2-2-2-2-2">
                <text:number>2.</text:number>
                <text:p text:style-name="al">Het College van burgemeester en wethouders kan voor het incidenteel  voltrekken van huwelijken, registreren van partnerschappen en het doen  van omzettingen, tot buitengewoon ambtenaar van de burgerlijke stand  benoemen:</text:p>
                <text:list text:style-name="id1-3-2-2-2-2-2-3">
                  <text:list-item text:style-override="id1-3-2-2-2-2-2-3-1">
                    <text:number>a.</text:number>
                    <text:p text:style-name="al">ambtenaren van de burgerlijke stand in dienst van een andere gemeente;</text:p>
                  </text:list-item>
                  <text:list-item text:style-override="id1-3-2-2-2-2-2-3-2">
                    <text:number>b.</text:number>
                    <text:p text:style-name="al">buitengewoon ambtenaren van de burgerlijke stand in dienst van een andere gemeente;</text:p>
                  </text:list-item>
                  <text:list-item text:style-override="id1-3-2-2-2-2-2-3-3">
                    <text:number>c.</text:number>
                    <text:p text:style-name="al">leden van het College van burgemeester en wethouders van de gemeente  Weert. </text:p>
                  </text:list-item>
                </text:list>
              </text:list-item>
            </text:list>
          </text:section>
          <text:section text:name="artikel_id1-3-2-2-3" text:style-name="artikel">
            <text:p text:style-name="artikel_kop_titel"><text:span text:style-name="artikel_kop_label">Artikel</text:span> <text:span text:style-name="artikel_kop_nr">3</text:span> Benoemingsperiode (buitengewoon) ambtenaar van de burgerlijke stand</text:p>
            <text:list text:style-name="id1-3-2-2-3-2">
              <text:list-item text:style-override="id1-3-2-2-3-2">
                <text:number> 1. </text:number>
                <text:p text:style-name="al">De ambtenaar van de burgerlijke stand wordt voor een in het benoemings- besluit te bepalen periode benoemd. Deze periode mag maximaal het tijdvak betreffen gedurende hetwelk de ambtenaar in dienst zal zijn van de gemeente. </text:p>
              </text:list-item>
              <text:list-item text:style-override="id1-3-2-2-3-3">
                <text:number> 2. </text:number>
                <text:p text:style-name="al">De buitengewoon ambtenaar van de burgerlijke stand wordt voor een in het benoemingsbesluit te bepalen periode benoemd.</text:p>
              </text:list-item>
            </text:list>
          </text:section>
          <text:section text:name="artikel_id1-3-2-2-4" text:style-name="artikel">
            <text:p text:style-name="artikel_kop_titel"><text:span text:style-name="artikel_kop_label">Artikel</text:span> <text:span text:style-name="artikel_kop_nr">4</text:span> Leiding van de dienst</text:p>
            <text:p text:style-name="al">Het hoofd van de afdeling Dienstverlening &amp; Informatie is belast met de leiding van het bureau van de burgerlijke stand.</text:p>
          </text:section>
          <text:section text:name="artikel_id1-3-2-2-5" text:style-name="artikel">
            <text:p text:style-name="artikel_kop_titel"><text:span text:style-name="artikel_kop_label">Artikel</text:span> <text:span text:style-name="artikel_kop_nr">5</text:span> Openstelling bureau burgerlijke stand</text:p>
            <text:list text:style-name="id1-3-2-2-5-2">
              <text:list-item text:style-override="id1-3-2-2-5-2-1">
                <text:number>1.</text:number>
                <text:p text:style-name="al">Het bureau van de burgerlijke stand is voor het publiek <text:span text:style-name="nadrukondlijn">uitsluitend op afspraak</text:span></text:p>
                <text:p text:style-name="al"> geopend: </text:p>
                <text:list text:style-name="id1-3-2-2-5-2-1-4">
                  <text:list-item text:style-override="id1-3-2-2-5-2-1-4-1">
                    <text:number>a.</text:number>
                    <text:p text:style-name="al">voor huwelijksvoltrekkingen of registraties van partnerschappen, waarvoor leges worden geheven:</text:p>
                    <text:list text:style-name="id1-3-2-2-5-2-1-4-1-3">
                      <text:list-item text:style-override="id1-3-2-2-5-2-1-4-1-3-1">
                        <text:number>-</text:number>
                        <text:p text:style-name="al">van maandag tot en met vrijdag van 11.00 uur tot 17.00 uur; aanvangstijden in beginsel: 11.00 uur, 12.00 uur, 13.00 uur, 14.00 uur, 15.00 uur en 16.00 uur;</text:p>
                      </text:list-item>
                      <text:list-item text:style-override="id1-3-2-2-5-2-1-4-1-3-2">
                        <text:number>-</text:number>
                        <text:p text:style-name="al">op dinsdag en donderdag om 10.00 uur;</text:p>
                      </text:list-item>
                      <text:list-item text:style-override="id1-3-2-2-5-2-1-4-1-3-3">
                        <text:number>-</text:number>
                        <text:p text:style-name="al">op vrijdagavond van 17.00 uur tot 20.00 uur;  aanvangstijden in beginsel: 17.00 uur, 18.00 uur en 19.00 uur;</text:p>
                      </text:list-item>
                      <text:list-item text:style-override="id1-3-2-2-5-2-1-4-1-3-4">
                        <text:number>-</text:number>
                        <text:p text:style-name="al">op zaterdag van 11.00 uur tot 16.00 uur; </text:p>
                      </text:list-item>
                      <text:list-item text:style-override="id1-3-2-2-5-2-1-4-1-3-5">
                        <text:number>-</text:number>
                        <text:p text:style-name="al"> aanvangstijden in beginsel: 11.00 uur, 12.00 uur, 13.00 uur, 14.00 uur  en 15.00 uur.</text:p>
                      </text:list-item>
                    </text:list>
                  </text:list-item>
                  <text:list-item text:style-override="id1-3-2-2-5-2-1-4-2">
                    <text:number>b.</text:number>
                    <text:p text:style-name="al">voor huwelijksvoltrekkingen of registraties van partnerschappen, waarvoor  geen leges worden geheven, op dinsdag van 09.00 uur tot 10.00 uur; </text:p>
                    <text:p text:style-name="al"> aanvangstijden in beginsel: 09.00 uur en 09.30 uur.</text:p>
                  </text:list-item>
                  <text:list-item text:style-override="id1-3-2-2-5-2-1-4-3">
                    <text:number>c.</text:number>
                    <text:p text:style-name="al">voor het doen van aangiften huwelijksvoltrekking of geregistreerd</text:p>
                    <text:p text:style-name="al"> partnerschap:</text:p>
                    <text:list text:style-name="id1-3-2-2-5-2-1-4-3-4">
                      <text:list-item text:style-override="id1-3-2-2-5-2-1-4-3-4-1">
                        <text:number>-</text:number>
                        <text:p text:style-name="al">op maandag tot en met vrijdag van 09.00 uur tot 12.30 uur;</text:p>
                      </text:list-item>
                      <text:list-item text:style-override="id1-3-2-2-5-2-1-4-3-4-2">
                        <text:number>-</text:number>
                        <text:p text:style-name="al">op woensdagmiddag van 13.30 uur tot 16.00 uur;</text:p>
                      </text:list-item>
                      <text:list-item text:style-override="id1-3-2-2-5-2-1-4-3-4-3">
                        <text:number>-</text:number>
                        <text:p text:style-name="al">op maandag- en donderdagavond van 17.00 uur tot 19.30 uur.</text:p>
                      </text:list-item>
                    </text:list>
                  </text:list-item>
                  <text:list-item text:style-override="id1-3-2-2-5-2-1-4-4">
                    <text:number>d.</text:number>
                    <text:p text:style-name="al">voor overige werkzaamheden (bijvoorbeeld aangifte geboorten, overlijden,</text:p>
                    <text:p text:style-name="al"> opmaken erkenningsakte, opvragen akten burgerlijke stand, etc.): </text:p>
                    <text:list text:style-name="id1-3-2-2-5-2-1-4-4-4">
                      <text:list-item text:style-override="id1-3-2-2-5-2-1-4-4-4-1">
                        <text:number>-</text:number>
                        <text:p text:style-name="al">op maandag tot en met vrijdag van 09.00 uur tot 12.30 uur;</text:p>
                      </text:list-item>
                      <text:list-item text:style-override="id1-3-2-2-5-2-1-4-4-4-2">
                        <text:number>-</text:number>
                        <text:p text:style-name="al">op woensdagmiddag van 13.30 uur tot 16.00 uur;</text:p>
                      </text:list-item>
                      <text:list-item text:style-override="id1-3-2-2-5-2-1-4-4-4-3">
                        <text:number>-</text:number>
                        <text:p text:style-name="al">op maandag- en donderdagavond van 17.00 uur tot 19.30 uur.</text:p>
                      </text:list-item>
                    </text:list>
                  </text:list-item>
                </text:list>
              </text:list-item>
              <text:list-item text:style-override="id1-3-2-2-5-2-2">
                <text:number>2.</text:number>
                <text:p text:style-name="al">Het bureau van de burgerlijke stand is gesloten indien de in lid 1 vastgestelde openstelling samenvalt met algemeen erkende of daarmee gelijk gestelde  feestdagen in de zin van artikel 3 van de Algemene termijnenwet of anders  door burgemeester en wethouders aangewezen dagen waarop het bureau niet  of slechts gedeeltelijk is geopend.</text:p>
              </text:list-item>
              <text:list-item text:style-override="id1-3-2-2-5-2-3">
                <text:number>3.</text:number>
                <text:p text:style-name="al">Wanneer het gemeentehuis op andere dagen dan een zaterdag, een zondag, een algemeen erkende of daarmee gelijk gestelde feestdag voor het publiek gesloten is, zal het bureau burgerlijke stand geopend zijn van 10.00 uur  tot 10.30 uur, uitsluitend voor het doen van aangiften van geboorten en  overlijden. </text:p>
              </text:list-item>
              <text:list-item text:style-override="id1-3-2-2-5-2-4">
                <text:number>4.</text:number>
                <text:p text:style-name="al">Het bureau van de burgerlijke stand kan op zaterdag, zondag en andere dagen dat het bureau regulier gesloten is, voor het publiek beperkt geopend zijn op door het College van burgemeester en wethouders, na voorafgaande bekendmaking, te bepalen uren.</text:p>
              </text:list-item>
              <text:list-item text:style-override="id1-3-2-2-5-2-5">
                <text:number>5.</text:number>
                <text:p text:style-name="al">Het bureau van de burgerlijke stand zal op verzoek van een belanghebbende, gedaan aan het College van burgemeester en wethouders,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5-2-6">
                <text:number>6.</text:number>
                <text:p text:style-name="al">In bijzondere gevallen kan het College van burgemeester en wethouders besluiten tot afwijking van de in het eerste lid genoemde openstellingstij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reglement wordt aangehaald als: “Reglement burgerlijke stand 2018”.</text:p>
              </text:list-item>
              <text:list-item text:style-override="id1-3-2-2-6-3">
                <text:number>2.</text:number>
                <text:p text:style-name="al">Het treedt in werking op 1 januari 2018.</text:p>
              </text:list-item>
              <text:list-item text:style-override="id1-3-2-2-6-4">
                <text:number>3.</text:number>
                <text:p text:style-name="al">Het “Reglement burgerlijke stand 2014” wordt ingetrokken met ingang van de  in het tweede lid genoemde datum van inwerkingtreding.</text:p>
              </text:list-item>
              <text:list-item text:style-override="id1-3-2-2-6-5">
                <text:number>4.</text:number>
                <text:p text:style-name="al">Het Reglement burgerlijke stand 2018 ligt ter inzage bij het team Publiekszaken  van de afdeling Dienstverlening &amp; Informatie.</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op:12 december 2017 </text:span>
          </text:p>
          </text:section>
          <text:section text:name="ondertekening_id1-3-2-3-2">
            <text:p><text:span text:style-name="deze">Burgemeester en wethouders van Weert,</text:span></text:p>
          </text:section>
          <text:section text:name="ondertekening_id1-3-2-3-3">
            <text:p><text:span text:style-name="functie">de secretaris,</text:span></text:p>
          </text:section>
          <text:section text:name="ondertekening_id1-3-2-3-4">
            <text:p><text:span text:style-name="functie">G. Brinkman</text:span></text:p>
          </text:section>
          <text:section text:name="ondertekening_id1-3-2-3-5">
            <text:p><text:span text:style-name="functie">de burgemeester,</text:span></text:p>
          </text:section>
          <text:section text:name="ondertekening_id1-3-2-3-6">
            <text:p><text:span text:style-name="functie">A.A.M.M. Heijmans </text:span></text:p>
          </text:section>
        </text:section>
        <text:section text:name="bijlage_id1-3-2-4" text:style-name="bijlage">
          <text:p text:style-name="bijlage_top"/>
          <text:p text:style-name="hoofdstuk_kop"><text:span text:style-name="label"> Toelichting op het Reglement burgerlijke stand 2018</text:span> <text:span text:style-name="nr"/> <text:span text:style-name="label"/> </text:p>
          <text:p text:style-name="al">
          <text:span text:style-name="nadrukvet">Algemeen</text:span>
        </text:p>
          <text:p text:style-name="al">Het Reglement burgerlijke stand 2018 bepaalt de benoeming van buitengewoon ambtenaren van de burgerlijke stand, de benoemingsperiode van (buitengewoon) ambtenaren van de burgerlijke stand, de leiding van de dienst en de openstelling van het bureau burgerlijke stand.</text:p>
          <text:p text:style-name="al">De wettelijke basis voor het opstellen van dit reglement is gelegen in artikel 16c, Boek 1 van het Burgerlijk Wetboek en artikel 2 van het Besluit burgerlijke stand 1994. </text:p>
          <text:p text:style-name="al">Conform artikel 16c, Boek 1 van het Burgerlijk Wetboek bepaalt het College van burgemeester en wethouders de openingstijden van het bureau van de burgerlijke stand. </text:p>
          <text:p text:style-name="al">Artikel 2 Besluit burgerlijke stand bepaalt dat het College van burgemeester en wethouders, voor zover nodig, de ambtenaar aanwijst die belast is met de leiding van de dienst.</text:p>
          <text:p text:style-name="al"/>
          <text:p text:style-name="al">
          <text:span text:style-name="nadrukvet">Artikelsgewijze toelichting</text:span>
        </text:p>
          <text:p text:style-name="al">
          <text:span text:style-name="nadrukvet">Artikel 1 Begripsbepaling</text:span>
        </text:p>
          <text:p text:style-name="al">In dit artikel worden de basisbegrippen uit het “Reglement burgerlijke stand 2018” opgesomd en beschreven. </text:p>
          <text:p text:style-name="al"/>
          <text:p text:style-name="al">
          <text:span text:style-name="nadrukvet">Artikel 2 Benoeming buitengewoon ambtenaar van de burgerlijke stand</text:span>
        </text:p>
          <text:p text:style-name="al">Voor een benoeming tot buitengewoon ambtenaar van de burgerlijke stand wordt onder-scheid gemaakt in een benoeming met als doel <text:span text:style-name="nadrukondlijn">permanent</text:span> huwelijken te voltrekken en partnerschappen te registreren en uitvoering van deze taken op <text:span text:style-name="nadrukondlijn">incidentele</text:span> basis.</text:p>
          <text:p text:style-name="al">Voor een permanente benoeming kan het College van burgemeester en wethouders benoemen:</text:p>
          <text:list text:style-name="id1-3-2-4-15">
            <text:list-item text:style-override="id1-3-2-4-15-1">
              <text:number>1.</text:number>
              <text:p text:style-name="al">buitengewoon ambtenaren van de burgerlijke stand in dienst van een andere       gemeente;</text:p>
              <text:list text:style-name="id1-3-2-4-15-1-3">
                <text:list-item text:style-override="id1-3-2-4-15-1-3-1">
                  <text:number>-</text:number>
                  <text:p text:style-name="al">     personen die geen ambtenaar in gemeentelijke dienst zijn.</text:p>
                </text:list-item>
              </text:list>
            </text:list-item>
          </text:list>
          <text:p text:style-name="al"> </text:p>
          <text:p text:style-name="al">Voor een incidentele huwelijksvoltrekking of partnerschapsregistratie kan het College van burgemeester en wethouders benoemen:</text:p>
          <text:list text:style-name="id1-3-2-4-18">
            <text:list-item text:style-override="id1-3-2-4-18-1">
              <text:number>-</text:number>
              <text:p text:style-name="al">ambtenaren van de burgerlijke stand in dienst van een andere gemeente;</text:p>
            </text:list-item>
            <text:list-item text:style-override="id1-3-2-4-18-2">
              <text:number>-</text:number>
              <text:p text:style-name="al">buitengewoon ambtenaren van de burgerlijke stand in dienst van een andere            gemeente;</text:p>
            </text:list-item>
            <text:list-item text:style-override="id1-3-2-4-18-3">
              <text:number>-</text:number>
              <text:p text:style-name="al">leden van het College van burgemeester en wethouders van de gemeente            Weert. </text:p>
            </text:list-item>
          </text:list>
          <text:p text:style-name="al"> </text:p>
          <text:p text:style-name="al">De buitengewoon ambtenaar van de burgerlijke stand kan uitsluitend worden belast met de taken omschreven in de artikelen 45, 45a, 58, 63, 64, 65, 67, 80a derde lid en 80g van Boek 1 van het Burgerlijk Wetboek. </text:p>
          <text:p text:style-name="al"> </text:p>
          <text:p text:style-name="al">Om voor benoeming tot ambtenaar van de burgerlijke stand in aanmerking te komen geldt dat de persoon ambtenaar moet zijn in dienst van de gemeente of van een andere gemeente. Deze bepaling is opgenomen in artikel 16, derde lid van Boek 1 van het Burgerlijk Wetboek en is daarom niet vermeld in het Reglement burgerlijke stand 2018.</text:p>
          <text:p text:style-name="al"/>
          <text:p text:style-name="al">
          <text:span text:style-name="nadrukvet">Artikel 3 Benoemingsperiode (buitengewoon) ambtenaar van de burgerlijke stand</text:span>
        </text:p>
          <text:p text:style-name="al">In dit artikel is vastgelegd voor welke periode een (buitengewoon) ambtenaar van de burgerlijke stand kan worden benoemd. Benoeming vindt steeds plaats voor een bepaalde periode. Deze periode mag voor wat betreft de benoeming tot ambtenaar van de burgerlijke stand (lid 1 van artikel 3) maximaal de periode zijn dat de betreffende ambtenaar in dienst is van de gemeente of van een andere gemeente. </text:p>
          <text:p text:style-name="al">Tevens bestaat de mogelijkheid om een andere maximale benoemingsperiode op te nemen, zoals de tijd dat de ambtenaar in dienst is bij een bepaalde afdeling of een tijdsperiode. De periodes kunnen per individueel geval in het benoemingsbesluit van burgemeester en wethouders worden bepaald of collectief in dit lid.</text:p>
          <text:p text:style-name="al">  </text:p>
          <text:p text:style-name="al">
          <text:span text:style-name="nadrukvet">Artikel 4 Leiding van de dienst</text:span>
        </text:p>
          <text:p text:style-name="al">In dit artikel wordt bepaald wie belast is met de leiding van het bureau burgerlijke stand (artikel 2 Besluit burgerlijke stand 1994).</text:p>
          <text:p text:style-name="al"> </text:p>
          <text:p text:style-name="al">
          <text:span text:style-name="nadrukvet">Artikel 5 Openstelling bureau burgerlijke stand</text:span>
        </text:p>
          <text:p text:style-name="al">In dit artikel wordt bepaald wanneer het bureau van de burgerlijke stand is geopend (artikel 16c van Boek 1 van het Burgerlijk Wetboek).</text:p>
          <text:p text:style-name="al">In dit artikel moeten zowel de reguliere dagelijkse openingstijden worden bepaald als de openingstijden voor de zaterdag, de zondag, de algemeen erkende feestdagen en de overige daarvoor door het College van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text:p>
          <text:p text:style-name="al">  </text:p>
          <text:p text:style-name="al">
          <text:span text:style-name="nadrukvet">Artikel 6 Slotbepalingen</text:span>
        </text:p>
          <text:p text:style-name="al"> </text:p>
          <text:p text:style-name="al">In dit artikel wordt bepaald onder welke naam het Reglement moet worden aangehaald, de inwerkingtreding van het Reglement, de intrekking van de huidige (oude) regeling en de terinzagelegg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0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080</meta:user-defined>
    <meta:user-defined meta:name="OVERHEIDop.GmbID/DC.identifier">gmb-2017-230080</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