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monument) - Ooltgensplaat, Kaai 1a: onderhouden en restaureren weeghuisje, verzenddatum: 02/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3008</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8</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8</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monument) - Ooltgensplaat, Kaai 1a: onderhouden en restaureren weeghuisje, verzenddatum: 02/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008</meta:user-defined>
    <meta:user-defined meta:name="OVERHEIDop.GmbID/DC.identifier">gmb-2017-23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AG 1a</meta:user-defined>
    <meta:user-defined meta:name="OVERHEIDop.woonplaats">Ooltgensplaat</meta:user-defined>
    <meta:user-defined meta:name="OVERHEIDop.straatnaam">Kaa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412 410925</meta:user-defined>
    <meta:user-defined meta:name="OVERHEIDop.versieInformatie"/>
  </office:meta>
</office:document-meta>
</file>