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Adelaarstraat 32 te Melis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05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5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Adelaarstraat 32 te Melis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53</meta:user-defined>
    <meta:user-defined meta:name="OVERHEIDop.GmbID/DC.identifier">gmb-2017-230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H 32</meta:user-defined>
    <meta:user-defined meta:name="OVERHEIDop.woonplaats">Meliskerke</meta:user-defined>
    <meta:user-defined meta:name="OVERHEIDop.straatnaam">Burgemeester Adel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49 393334</meta:user-defined>
    <meta:user-defined meta:name="OVERHEIDop.versieInformatie"/>
  </office:meta>
</office:document-meta>
</file>